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Serif1" svg:font-family="DejaVuSerif"/>
    <style:font-face style:name="DejaVuSerif" svg:font-family="DejaVuSerif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14cm" fo:min-width="0.21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21cm" fo:min-width="0.321cm" fo:padding-top="0cm" fo:padding-bottom="0cm" fo:padding-left="0cm" fo:padding-right="0cm"/>
    </style:style>
    <style:style style:name="gr5" style:family="graphic" style:parent-style-name="standard">
      <style:graphic-properties svg:stroke-width="0.081cm" svg:stroke-color="#cc0000" draw:marker-start-width="0.321cm" draw:marker-end-width="0.321cm" draw:fill="none" draw:textarea-horizontal-align="justify" draw:textarea-vertical-align="middle" draw:auto-grow-height="false" fo:min-height="0.8cm" fo:min-width="18.49cm" fo:padding-top="0.04cm" fo:padding-bottom="0.04cm" fo:padding-left="0.04cm" fo:padding-right="0.04c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000000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6.09999990463257pt" style:font-size-asian="6.09999990463257pt" style:font-size-complex="6.09999990463257pt"/>
    </style:style>
    <style:style style:name="P5" style:family="paragraph">
      <loext:graphic-properties draw:fill="none"/>
      <style:text-properties fo:font-size="9.19999980926514pt" style:font-size-asian="9.19999980926514pt" style:font-size-complex="9.19999980926514pt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color="#000000" style:font-name="DejaVuSerif1" fo:font-size="6.09999990463257pt" style:font-size-asian="6.09999990463257pt" style:font-name-complex="DejaVuSerif1" style:font-size-complex="6.09999990463257pt"/>
    </style:style>
    <style:style style:name="T2" style:family="text">
      <style:text-properties fo:color="#008000" style:font-name="DejaVuSerif1" fo:font-size="9.19999980926514pt" fo:font-weight="bold" style:font-size-asian="9.19999980926514pt" style:font-name-complex="DejaVuSerif1" style:font-size-complex="9.19999980926514pt" style:font-weight-complex="bold"/>
    </style:style>
    <style:style style:name="T3" style:family="text">
      <style:text-properties fo:color="#008000" style:font-name="DejaVuSerif1" fo:font-size="6.09999990463257pt" fo:font-weight="bold" style:font-size-asian="6.09999990463257pt" style:font-name-complex="DejaVuSerif1" style:font-size-complex="6.09999990463257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7.164cm" svg:height="25.048cm" svg:x="1.921cm" svg:y="1.921cm" svg:viewBox="0 0 17165 25049" draw:points="0,0 17165,0 17165,25049 0,25049">
          <text:p/>
        </draw:polygon>
        <draw:polygon draw:style-name="gr1" draw:text-style-name="P1" draw:layer="layout" svg:width="16.977cm" svg:height="0.393cm" svg:x="2.018cm" svg:y="2.018cm" svg:viewBox="0 0 16978 394" draw:points="0,0 16978,0 16978,394 0,394">
          <text:p/>
        </draw:polygon>
        <draw:polygon draw:style-name="gr2" draw:text-style-name="P2" draw:layer="layout" svg:width="0.023cm" svg:height="0.393cm" svg:x="18.972cm" svg:y="2.018cm" svg:viewBox="0 0 24 394" draw:points="0,0 24,0 24,394 0,394">
          <text:p/>
        </draw:polygon>
        <draw:polygon draw:style-name="gr2" draw:text-style-name="P2" draw:layer="layout" svg:width="16.977cm" svg:height="0.024cm" svg:x="2.018cm" svg:y="2.387cm" svg:viewBox="0 0 16978 25" draw:points="0,0 16978,0 16978,25 0,25">
          <text:p/>
        </draw:polygon>
        <draw:polygon draw:style-name="gr1" draw:text-style-name="P1" draw:layer="layout" svg:width="0.792cm" svg:height="0.394cm" svg:x="2.018cm" svg:y="2.411cm" svg:viewBox="0 0 793 395" draw:points="0,0 793,0 793,395 0,395">
          <text:p/>
        </draw:polygon>
        <draw:polygon draw:style-name="gr2" draw:text-style-name="P2" draw:layer="layout" svg:width="0.024cm" svg:height="0.394cm" svg:x="2.786cm" svg:y="2.411cm" svg:viewBox="0 0 25 395" draw:points="0,0 25,0 25,395 0,395">
          <text:p/>
        </draw:polygon>
        <draw:polygon draw:style-name="gr2" draw:text-style-name="P2" draw:layer="layout" svg:width="0.792cm" svg:height="0.024cm" svg:x="2.018cm" svg:y="2.781cm" svg:viewBox="0 0 793 25" draw:points="0,0 793,0 793,25 0,25">
          <text:p/>
        </draw:polygon>
        <draw:polygon draw:style-name="gr1" draw:text-style-name="P1" draw:layer="layout" svg:width="3.428cm" svg:height="0.394cm" svg:x="2.81cm" svg:y="2.411cm" svg:viewBox="0 0 3429 395" draw:points="0,0 3429,0 3429,395 0,395">
          <text:p/>
        </draw:polygon>
        <draw:polygon draw:style-name="gr2" draw:text-style-name="P2" draw:layer="layout" svg:width="0.023cm" svg:height="0.394cm" svg:x="6.215cm" svg:y="2.411cm" svg:viewBox="0 0 24 395" draw:points="0,0 24,0 24,395 0,395">
          <text:p/>
        </draw:polygon>
        <draw:polygon draw:style-name="gr2" draw:text-style-name="P2" draw:layer="layout" svg:width="3.428cm" svg:height="0.024cm" svg:x="2.81cm" svg:y="2.781cm" svg:viewBox="0 0 3429 25" draw:points="0,0 3429,0 3429,25 0,25">
          <text:p/>
        </draw:polygon>
        <draw:polygon draw:style-name="gr1" draw:text-style-name="P1" draw:layer="layout" svg:width="3.31cm" svg:height="0.394cm" svg:x="6.238cm" svg:y="2.411cm" svg:viewBox="0 0 3311 395" draw:points="0,0 3311,0 3311,395 0,395">
          <text:p/>
        </draw:polygon>
        <draw:polygon draw:style-name="gr2" draw:text-style-name="P2" draw:layer="layout" svg:width="0.023cm" svg:height="0.394cm" svg:x="9.525cm" svg:y="2.411cm" svg:viewBox="0 0 24 395" draw:points="0,0 24,0 24,395 0,395">
          <text:p/>
        </draw:polygon>
        <draw:polygon draw:style-name="gr2" draw:text-style-name="P2" draw:layer="layout" svg:width="3.31cm" svg:height="0.024cm" svg:x="6.238cm" svg:y="2.781cm" svg:viewBox="0 0 3311 25" draw:points="0,0 3311,0 3311,25 0,25">
          <text:p/>
        </draw:polygon>
        <draw:polygon draw:style-name="gr1" draw:text-style-name="P1" draw:layer="layout" svg:width="3.388cm" svg:height="0.394cm" svg:x="9.548cm" svg:y="2.411cm" svg:viewBox="0 0 3389 395" draw:points="0,0 3389,0 3389,395 0,395">
          <text:p/>
        </draw:polygon>
        <draw:polygon draw:style-name="gr2" draw:text-style-name="P2" draw:layer="layout" svg:width="0.024cm" svg:height="0.394cm" svg:x="12.912cm" svg:y="2.411cm" svg:viewBox="0 0 25 395" draw:points="0,0 25,0 25,395 0,395">
          <text:p/>
        </draw:polygon>
        <draw:polygon draw:style-name="gr2" draw:text-style-name="P2" draw:layer="layout" svg:width="3.388cm" svg:height="0.024cm" svg:x="9.548cm" svg:y="2.781cm" svg:viewBox="0 0 3389 25" draw:points="0,0 3389,0 3389,25 0,25">
          <text:p/>
        </draw:polygon>
        <draw:polygon draw:style-name="gr1" draw:text-style-name="P1" draw:layer="layout" svg:width="3.611cm" svg:height="0.394cm" svg:x="12.936cm" svg:y="2.411cm" svg:viewBox="0 0 3612 395" draw:points="0,0 3612,0 3612,395 0,395">
          <text:p/>
        </draw:polygon>
        <draw:polygon draw:style-name="gr2" draw:text-style-name="P2" draw:layer="layout" svg:width="0.024cm" svg:height="0.394cm" svg:x="16.523cm" svg:y="2.411cm" svg:viewBox="0 0 25 395" draw:points="0,0 25,0 25,395 0,395">
          <text:p/>
        </draw:polygon>
        <draw:polygon draw:style-name="gr2" draw:text-style-name="P2" draw:layer="layout" svg:width="3.611cm" svg:height="0.024cm" svg:x="12.936cm" svg:y="2.781cm" svg:viewBox="0 0 3612 25" draw:points="0,0 3612,0 3612,25 0,25">
          <text:p/>
        </draw:polygon>
        <draw:polygon draw:style-name="gr1" draw:text-style-name="P1" draw:layer="layout" svg:width="0.757cm" svg:height="0.394cm" svg:x="16.547cm" svg:y="2.411cm" svg:viewBox="0 0 758 395" draw:points="0,0 758,0 758,395 0,395">
          <text:p/>
        </draw:polygon>
        <draw:polygon draw:style-name="gr2" draw:text-style-name="P2" draw:layer="layout" svg:width="0.024cm" svg:height="0.394cm" svg:x="17.28cm" svg:y="2.411cm" svg:viewBox="0 0 25 395" draw:points="0,0 25,0 25,395 0,395">
          <text:p/>
        </draw:polygon>
        <draw:polygon draw:style-name="gr2" draw:text-style-name="P2" draw:layer="layout" svg:width="0.757cm" svg:height="0.024cm" svg:x="16.547cm" svg:y="2.781cm" svg:viewBox="0 0 758 25" draw:points="0,0 758,0 758,25 0,25">
          <text:p/>
        </draw:polygon>
        <draw:polygon draw:style-name="gr1" draw:text-style-name="P1" draw:layer="layout" svg:width="1.691cm" svg:height="0.394cm" svg:x="17.304cm" svg:y="2.411cm" svg:viewBox="0 0 1692 395" draw:points="0,0 1692,0 1692,395 0,395">
          <text:p/>
        </draw:polygon>
        <draw:polygon draw:style-name="gr2" draw:text-style-name="P2" draw:layer="layout" svg:width="0.023cm" svg:height="0.394cm" svg:x="18.972cm" svg:y="2.411cm" svg:viewBox="0 0 24 395" draw:points="0,0 24,0 24,395 0,395">
          <text:p/>
        </draw:polygon>
        <draw:polygon draw:style-name="gr2" draw:text-style-name="P2" draw:layer="layout" svg:width="1.691cm" svg:height="0.024cm" svg:x="17.304cm" svg:y="2.781cm" svg:viewBox="0 0 1692 25" draw:points="0,0 1692,0 1692,25 0,25">
          <text:p/>
        </draw:polygon>
        <draw:polygon draw:style-name="gr1" draw:text-style-name="P1" draw:layer="layout" svg:width="0.792cm" svg:height="0.394cm" svg:x="2.018cm" svg:y="2.805cm" svg:viewBox="0 0 793 395" draw:points="0,0 793,0 793,395 0,395">
          <text:p/>
        </draw:polygon>
        <draw:polygon draw:style-name="gr2" draw:text-style-name="P2" draw:layer="layout" svg:width="0.024cm" svg:height="0.394cm" svg:x="2.786cm" svg:y="2.805cm" svg:viewBox="0 0 25 395" draw:points="0,0 25,0 25,395 0,395">
          <text:p/>
        </draw:polygon>
        <draw:polygon draw:style-name="gr2" draw:text-style-name="P2" draw:layer="layout" svg:width="0.792cm" svg:height="0.024cm" svg:x="2.018cm" svg:y="3.175cm" svg:viewBox="0 0 793 25" draw:points="0,0 793,0 793,25 0,25">
          <text:p/>
        </draw:polygon>
        <draw:polygon draw:style-name="gr1" draw:text-style-name="P1" draw:layer="layout" svg:width="1.996cm" svg:height="0.394cm" svg:x="2.81cm" svg:y="2.805cm" svg:viewBox="0 0 1997 395" draw:points="0,0 1997,0 1997,395 0,395">
          <text:p/>
        </draw:polygon>
        <draw:polygon draw:style-name="gr2" draw:text-style-name="P2" draw:layer="layout" svg:width="0.024cm" svg:height="0.394cm" svg:x="4.782cm" svg:y="2.805cm" svg:viewBox="0 0 25 395" draw:points="0,0 25,0 25,395 0,395">
          <text:p/>
        </draw:polygon>
        <draw:polygon draw:style-name="gr2" draw:text-style-name="P2" draw:layer="layout" svg:width="1.996cm" svg:height="0.024cm" svg:x="2.81cm" svg:y="3.175cm" svg:viewBox="0 0 1997 25" draw:points="0,0 1997,0 1997,25 0,25">
          <text:p/>
        </draw:polygon>
        <draw:polygon draw:style-name="gr1" draw:text-style-name="P1" draw:layer="layout" svg:width="1.432cm" svg:height="0.394cm" svg:x="4.806cm" svg:y="2.805cm" svg:viewBox="0 0 1433 395" draw:points="0,0 1433,0 1433,395 0,395">
          <text:p/>
        </draw:polygon>
        <draw:polygon draw:style-name="gr2" draw:text-style-name="P2" draw:layer="layout" svg:width="0.023cm" svg:height="0.394cm" svg:x="6.215cm" svg:y="2.805cm" svg:viewBox="0 0 24 395" draw:points="0,0 24,0 24,395 0,395">
          <text:p/>
        </draw:polygon>
        <draw:polygon draw:style-name="gr2" draw:text-style-name="P2" draw:layer="layout" svg:width="1.432cm" svg:height="0.024cm" svg:x="4.806cm" svg:y="3.175cm" svg:viewBox="0 0 1433 25" draw:points="0,0 1433,0 1433,25 0,25">
          <text:p/>
        </draw:polygon>
        <draw:polygon draw:style-name="gr1" draw:text-style-name="P1" draw:layer="layout" svg:width="2.014cm" svg:height="0.394cm" svg:x="6.238cm" svg:y="2.805cm" svg:viewBox="0 0 2015 395" draw:points="0,0 2015,0 2015,395 0,395">
          <text:p/>
        </draw:polygon>
        <draw:polygon draw:style-name="gr2" draw:text-style-name="P2" draw:layer="layout" svg:width="0.024cm" svg:height="0.394cm" svg:x="8.228cm" svg:y="2.805cm" svg:viewBox="0 0 25 395" draw:points="0,0 25,0 25,395 0,395">
          <text:p/>
        </draw:polygon>
        <draw:polygon draw:style-name="gr2" draw:text-style-name="P2" draw:layer="layout" svg:width="2.014cm" svg:height="0.024cm" svg:x="6.238cm" svg:y="3.175cm" svg:viewBox="0 0 2015 25" draw:points="0,0 2015,0 2015,25 0,25">
          <text:p/>
        </draw:polygon>
        <draw:polygon draw:style-name="gr1" draw:text-style-name="P1" draw:layer="layout" svg:width="1.296cm" svg:height="0.394cm" svg:x="8.252cm" svg:y="2.805cm" svg:viewBox="0 0 1297 395" draw:points="0,0 1297,0 1297,395 0,395">
          <text:p/>
        </draw:polygon>
        <draw:polygon draw:style-name="gr2" draw:text-style-name="P2" draw:layer="layout" svg:width="0.023cm" svg:height="0.394cm" svg:x="9.525cm" svg:y="2.805cm" svg:viewBox="0 0 24 395" draw:points="0,0 24,0 24,395 0,395">
          <text:p/>
        </draw:polygon>
        <draw:polygon draw:style-name="gr2" draw:text-style-name="P2" draw:layer="layout" svg:width="1.296cm" svg:height="0.024cm" svg:x="8.252cm" svg:y="3.175cm" svg:viewBox="0 0 1297 25" draw:points="0,0 1297,0 1297,25 0,25">
          <text:p/>
        </draw:polygon>
        <draw:polygon draw:style-name="gr1" draw:text-style-name="P1" draw:layer="layout" svg:width="1.983cm" svg:height="0.394cm" svg:x="9.548cm" svg:y="2.805cm" svg:viewBox="0 0 1984 395" draw:points="0,0 1984,0 1984,395 0,395">
          <text:p/>
        </draw:polygon>
        <draw:polygon draw:style-name="gr2" draw:text-style-name="P2" draw:layer="layout" svg:width="0.024cm" svg:height="0.394cm" svg:x="11.507cm" svg:y="2.805cm" svg:viewBox="0 0 25 395" draw:points="0,0 25,0 25,395 0,395">
          <text:p/>
        </draw:polygon>
        <draw:polygon draw:style-name="gr2" draw:text-style-name="P2" draw:layer="layout" svg:width="1.983cm" svg:height="0.024cm" svg:x="9.548cm" svg:y="3.175cm" svg:viewBox="0 0 1984 25" draw:points="0,0 1984,0 1984,25 0,25">
          <text:p/>
        </draw:polygon>
        <draw:polygon draw:style-name="gr1" draw:text-style-name="P1" draw:layer="layout" svg:width="1.405cm" svg:height="0.394cm" svg:x="11.531cm" svg:y="2.805cm" svg:viewBox="0 0 1406 395" draw:points="0,0 1406,0 1406,395 0,395">
          <text:p/>
        </draw:polygon>
        <draw:polygon draw:style-name="gr2" draw:text-style-name="P2" draw:layer="layout" svg:width="0.024cm" svg:height="0.394cm" svg:x="12.912cm" svg:y="2.805cm" svg:viewBox="0 0 25 395" draw:points="0,0 25,0 25,395 0,395">
          <text:p/>
        </draw:polygon>
        <draw:polygon draw:style-name="gr2" draw:text-style-name="P2" draw:layer="layout" svg:width="1.405cm" svg:height="0.024cm" svg:x="11.531cm" svg:y="3.175cm" svg:viewBox="0 0 1406 25" draw:points="0,0 1406,0 1406,25 0,25">
          <text:p/>
        </draw:polygon>
        <draw:polygon draw:style-name="gr1" draw:text-style-name="P1" draw:layer="layout" svg:width="1.915cm" svg:height="0.394cm" svg:x="12.936cm" svg:y="2.805cm" svg:viewBox="0 0 1916 395" draw:points="0,0 1916,0 1916,395 0,395">
          <text:p/>
        </draw:polygon>
        <draw:polygon draw:style-name="gr2" draw:text-style-name="P2" draw:layer="layout" svg:width="0.024cm" svg:height="0.394cm" svg:x="14.827cm" svg:y="2.805cm" svg:viewBox="0 0 25 395" draw:points="0,0 25,0 25,395 0,395">
          <text:p/>
        </draw:polygon>
        <draw:polygon draw:style-name="gr2" draw:text-style-name="P2" draw:layer="layout" svg:width="1.915cm" svg:height="0.024cm" svg:x="12.936cm" svg:y="3.175cm" svg:viewBox="0 0 1916 25" draw:points="0,0 1916,0 1916,25 0,25">
          <text:p/>
        </draw:polygon>
        <draw:polygon draw:style-name="gr1" draw:text-style-name="P1" draw:layer="layout" svg:width="1.696cm" svg:height="0.394cm" svg:x="14.851cm" svg:y="2.805cm" svg:viewBox="0 0 1697 395" draw:points="0,0 1697,0 1697,395 0,395">
          <text:p/>
        </draw:polygon>
        <draw:polygon draw:style-name="gr2" draw:text-style-name="P2" draw:layer="layout" svg:width="0.024cm" svg:height="0.394cm" svg:x="16.523cm" svg:y="2.805cm" svg:viewBox="0 0 25 395" draw:points="0,0 25,0 25,395 0,395">
          <text:p/>
        </draw:polygon>
        <draw:polygon draw:style-name="gr2" draw:text-style-name="P2" draw:layer="layout" svg:width="1.696cm" svg:height="0.024cm" svg:x="14.851cm" svg:y="3.175cm" svg:viewBox="0 0 1697 25" draw:points="0,0 1697,0 1697,25 0,25">
          <text:p/>
        </draw:polygon>
        <draw:polygon draw:style-name="gr1" draw:text-style-name="P1" draw:layer="layout" svg:width="0.757cm" svg:height="0.394cm" svg:x="16.547cm" svg:y="2.805cm" svg:viewBox="0 0 758 395" draw:points="0,0 758,0 758,395 0,395">
          <text:p/>
        </draw:polygon>
        <draw:polygon draw:style-name="gr2" draw:text-style-name="P2" draw:layer="layout" svg:width="0.024cm" svg:height="0.394cm" svg:x="17.28cm" svg:y="2.805cm" svg:viewBox="0 0 25 395" draw:points="0,0 25,0 25,395 0,395">
          <text:p/>
        </draw:polygon>
        <draw:polygon draw:style-name="gr2" draw:text-style-name="P2" draw:layer="layout" svg:width="0.757cm" svg:height="0.024cm" svg:x="16.547cm" svg:y="3.175cm" svg:viewBox="0 0 758 25" draw:points="0,0 758,0 758,25 0,25">
          <text:p/>
        </draw:polygon>
        <draw:polygon draw:style-name="gr1" draw:text-style-name="P1" draw:layer="layout" svg:width="1.691cm" svg:height="0.394cm" svg:x="17.304cm" svg:y="2.805cm" svg:viewBox="0 0 1692 395" draw:points="0,0 1692,0 1692,395 0,395">
          <text:p/>
        </draw:polygon>
        <draw:polygon draw:style-name="gr2" draw:text-style-name="P2" draw:layer="layout" svg:width="0.023cm" svg:height="0.394cm" svg:x="18.972cm" svg:y="2.805cm" svg:viewBox="0 0 24 395" draw:points="0,0 24,0 24,395 0,395">
          <text:p/>
        </draw:polygon>
        <draw:polygon draw:style-name="gr2" draw:text-style-name="P2" draw:layer="layout" svg:width="1.691cm" svg:height="0.024cm" svg:x="17.304cm" svg:y="3.175cm" svg:viewBox="0 0 1692 25" draw:points="0,0 1692,0 1692,25 0,25">
          <text:p/>
        </draw:polygon>
        <draw:polygon draw:style-name="gr1" draw:text-style-name="P1" draw:layer="layout" svg:width="0.792cm" svg:height="0.62cm" svg:x="2.018cm" svg:y="3.199cm" svg:viewBox="0 0 793 621" draw:points="0,0 793,0 793,621 0,621">
          <text:p/>
        </draw:polygon>
        <draw:polygon draw:style-name="gr1" draw:text-style-name="P1" draw:layer="layout" svg:width="1.996cm" svg:height="0.62cm" svg:x="2.81cm" svg:y="3.199cm" svg:viewBox="0 0 1997 621" draw:points="0,0 1997,0 1997,621 0,621">
          <text:p/>
        </draw:polygon>
        <draw:polygon draw:style-name="gr1" draw:text-style-name="P1" draw:layer="layout" svg:width="1.432cm" svg:height="0.62cm" svg:x="4.806cm" svg:y="3.199cm" svg:viewBox="0 0 1433 621" draw:points="0,0 1433,0 1433,621 0,621">
          <text:p/>
        </draw:polygon>
        <draw:polygon draw:style-name="gr1" draw:text-style-name="P1" draw:layer="layout" svg:width="2.014cm" svg:height="0.62cm" svg:x="6.238cm" svg:y="3.199cm" svg:viewBox="0 0 2015 621" draw:points="0,0 2015,0 2015,621 0,621">
          <text:p/>
        </draw:polygon>
        <draw:polygon draw:style-name="gr1" draw:text-style-name="P1" draw:layer="layout" svg:width="1.296cm" svg:height="0.62cm" svg:x="8.252cm" svg:y="3.199cm" svg:viewBox="0 0 1297 621" draw:points="0,0 1297,0 1297,621 0,621">
          <text:p/>
        </draw:polygon>
        <draw:polygon draw:style-name="gr1" draw:text-style-name="P1" draw:layer="layout" svg:width="1.983cm" svg:height="0.62cm" svg:x="9.548cm" svg:y="3.199cm" svg:viewBox="0 0 1984 621" draw:points="0,0 1984,0 1984,621 0,621">
          <text:p/>
        </draw:polygon>
        <draw:polygon draw:style-name="gr1" draw:text-style-name="P1" draw:layer="layout" svg:width="1.405cm" svg:height="0.62cm" svg:x="11.531cm" svg:y="3.199cm" svg:viewBox="0 0 1406 621" draw:points="0,0 1406,0 1406,621 0,621">
          <text:p/>
        </draw:polygon>
        <draw:polygon draw:style-name="gr1" draw:text-style-name="P1" draw:layer="layout" svg:width="1.915cm" svg:height="0.62cm" svg:x="12.936cm" svg:y="3.199cm" svg:viewBox="0 0 1916 621" draw:points="0,0 1916,0 1916,621 0,621">
          <text:p/>
        </draw:polygon>
        <draw:polygon draw:style-name="gr1" draw:text-style-name="P1" draw:layer="layout" svg:width="1.696cm" svg:height="0.62cm" svg:x="14.851cm" svg:y="3.199cm" svg:viewBox="0 0 1697 621" draw:points="0,0 1697,0 1697,621 0,621">
          <text:p/>
        </draw:polygon>
        <draw:polygon draw:style-name="gr1" draw:text-style-name="P1" draw:layer="layout" svg:width="0.757cm" svg:height="0.62cm" svg:x="16.547cm" svg:y="3.199cm" svg:viewBox="0 0 758 621" draw:points="0,0 758,0 758,621 0,621">
          <text:p/>
        </draw:polygon>
        <draw:polygon draw:style-name="gr1" draw:text-style-name="P1" draw:layer="layout" svg:width="1.691cm" svg:height="0.62cm" svg:x="17.304cm" svg:y="3.199cm" svg:viewBox="0 0 1692 621" draw:points="0,0 1692,0 1692,621 0,621">
          <text:p/>
        </draw:polygon>
        <draw:polygon draw:style-name="gr2" draw:text-style-name="P2" draw:layer="layout" svg:width="0.024cm" svg:height="0.62cm" svg:x="2.786cm" svg:y="3.199cm" svg:viewBox="0 0 25 621" draw:points="0,0 25,0 25,621 0,621">
          <text:p/>
        </draw:polygon>
        <draw:polygon draw:style-name="gr2" draw:text-style-name="P2" draw:layer="layout" svg:width="0.792cm" svg:height="0.024cm" svg:x="2.018cm" svg:y="3.795cm" svg:viewBox="0 0 793 25" draw:points="0,0 793,0 793,25 0,25">
          <text:p/>
        </draw:polygon>
        <draw:polygon draw:style-name="gr2" draw:text-style-name="P2" draw:layer="layout" svg:width="0.024cm" svg:height="0.62cm" svg:x="4.782cm" svg:y="3.199cm" svg:viewBox="0 0 25 621" draw:points="0,0 25,0 25,621 0,621">
          <text:p/>
        </draw:polygon>
        <draw:polygon draw:style-name="gr2" draw:text-style-name="P2" draw:layer="layout" svg:width="1.996cm" svg:height="0.024cm" svg:x="2.81cm" svg:y="3.795cm" svg:viewBox="0 0 1997 25" draw:points="0,0 1997,0 1997,25 0,25">
          <text:p/>
        </draw:polygon>
        <draw:polygon draw:style-name="gr2" draw:text-style-name="P2" draw:layer="layout" svg:width="0.023cm" svg:height="0.62cm" svg:x="6.215cm" svg:y="3.199cm" svg:viewBox="0 0 24 621" draw:points="0,0 24,0 24,621 0,621">
          <text:p/>
        </draw:polygon>
        <draw:polygon draw:style-name="gr2" draw:text-style-name="P2" draw:layer="layout" svg:width="1.432cm" svg:height="0.024cm" svg:x="4.806cm" svg:y="3.795cm" svg:viewBox="0 0 1433 25" draw:points="0,0 1433,0 1433,25 0,25">
          <text:p/>
        </draw:polygon>
        <draw:polygon draw:style-name="gr2" draw:text-style-name="P2" draw:layer="layout" svg:width="0.024cm" svg:height="0.62cm" svg:x="8.228cm" svg:y="3.199cm" svg:viewBox="0 0 25 621" draw:points="0,0 25,0 25,621 0,621">
          <text:p/>
        </draw:polygon>
        <draw:polygon draw:style-name="gr2" draw:text-style-name="P2" draw:layer="layout" svg:width="2.014cm" svg:height="0.024cm" svg:x="6.238cm" svg:y="3.795cm" svg:viewBox="0 0 2015 25" draw:points="0,0 2015,0 2015,25 0,25">
          <text:p/>
        </draw:polygon>
        <draw:polygon draw:style-name="gr2" draw:text-style-name="P2" draw:layer="layout" svg:width="0.023cm" svg:height="0.62cm" svg:x="9.525cm" svg:y="3.199cm" svg:viewBox="0 0 24 621" draw:points="0,0 24,0 24,621 0,621">
          <text:p/>
        </draw:polygon>
        <draw:polygon draw:style-name="gr2" draw:text-style-name="P2" draw:layer="layout" svg:width="1.296cm" svg:height="0.024cm" svg:x="8.252cm" svg:y="3.795cm" svg:viewBox="0 0 1297 25" draw:points="0,0 1297,0 1297,25 0,25">
          <text:p/>
        </draw:polygon>
        <draw:polygon draw:style-name="gr2" draw:text-style-name="P2" draw:layer="layout" svg:width="0.024cm" svg:height="0.62cm" svg:x="11.507cm" svg:y="3.199cm" svg:viewBox="0 0 25 621" draw:points="0,0 25,0 25,621 0,621">
          <text:p/>
        </draw:polygon>
        <draw:polygon draw:style-name="gr2" draw:text-style-name="P2" draw:layer="layout" svg:width="1.983cm" svg:height="0.024cm" svg:x="9.548cm" svg:y="3.795cm" svg:viewBox="0 0 1984 25" draw:points="0,0 1984,0 1984,25 0,25">
          <text:p/>
        </draw:polygon>
        <draw:polygon draw:style-name="gr2" draw:text-style-name="P2" draw:layer="layout" svg:width="0.024cm" svg:height="0.62cm" svg:x="12.912cm" svg:y="3.199cm" svg:viewBox="0 0 25 621" draw:points="0,0 25,0 25,621 0,621">
          <text:p/>
        </draw:polygon>
        <draw:polygon draw:style-name="gr2" draw:text-style-name="P2" draw:layer="layout" svg:width="1.405cm" svg:height="0.024cm" svg:x="11.531cm" svg:y="3.795cm" svg:viewBox="0 0 1406 25" draw:points="0,0 1406,0 1406,25 0,25">
          <text:p/>
        </draw:polygon>
        <draw:polygon draw:style-name="gr2" draw:text-style-name="P2" draw:layer="layout" svg:width="0.024cm" svg:height="0.62cm" svg:x="14.827cm" svg:y="3.199cm" svg:viewBox="0 0 25 621" draw:points="0,0 25,0 25,621 0,621">
          <text:p/>
        </draw:polygon>
        <draw:polygon draw:style-name="gr2" draw:text-style-name="P2" draw:layer="layout" svg:width="1.915cm" svg:height="0.024cm" svg:x="12.936cm" svg:y="3.795cm" svg:viewBox="0 0 1916 25" draw:points="0,0 1916,0 1916,25 0,25">
          <text:p/>
        </draw:polygon>
        <draw:polygon draw:style-name="gr2" draw:text-style-name="P2" draw:layer="layout" svg:width="0.024cm" svg:height="0.62cm" svg:x="16.523cm" svg:y="3.199cm" svg:viewBox="0 0 25 621" draw:points="0,0 25,0 25,621 0,621">
          <text:p/>
        </draw:polygon>
        <draw:polygon draw:style-name="gr2" draw:text-style-name="P2" draw:layer="layout" svg:width="1.696cm" svg:height="0.024cm" svg:x="14.851cm" svg:y="3.795cm" svg:viewBox="0 0 1697 25" draw:points="0,0 1697,0 1697,25 0,25">
          <text:p/>
        </draw:polygon>
        <draw:polygon draw:style-name="gr2" draw:text-style-name="P2" draw:layer="layout" svg:width="0.024cm" svg:height="0.62cm" svg:x="17.28cm" svg:y="3.199cm" svg:viewBox="0 0 25 621" draw:points="0,0 25,0 25,621 0,621">
          <text:p/>
        </draw:polygon>
        <draw:polygon draw:style-name="gr2" draw:text-style-name="P2" draw:layer="layout" svg:width="0.757cm" svg:height="0.024cm" svg:x="16.547cm" svg:y="3.795cm" svg:viewBox="0 0 758 25" draw:points="0,0 758,0 758,25 0,25">
          <text:p/>
        </draw:polygon>
        <draw:polygon draw:style-name="gr2" draw:text-style-name="P2" draw:layer="layout" svg:width="0.023cm" svg:height="0.62cm" svg:x="18.972cm" svg:y="3.199cm" svg:viewBox="0 0 24 621" draw:points="0,0 24,0 24,621 0,621">
          <text:p/>
        </draw:polygon>
        <draw:polygon draw:style-name="gr2" draw:text-style-name="P2" draw:layer="layout" svg:width="1.691cm" svg:height="0.024cm" svg:x="17.304cm" svg:y="3.795cm" svg:viewBox="0 0 1692 25" draw:points="0,0 1692,0 1692,25 0,25">
          <text:p/>
        </draw:polygon>
        <draw:polygon draw:style-name="gr2" draw:text-style-name="P2" draw:layer="layout" svg:width="0.024cm" svg:height="0.882cm" svg:x="2.786cm" svg:y="3.819cm" svg:viewBox="0 0 25 883" draw:points="0,0 25,0 25,883 0,883">
          <text:p/>
        </draw:polygon>
        <draw:polygon draw:style-name="gr2" draw:text-style-name="P2" draw:layer="layout" svg:width="0.792cm" svg:height="0.023cm" svg:x="2.018cm" svg:y="4.678cm" svg:viewBox="0 0 793 24" draw:points="0,0 793,0 793,24 0,24">
          <text:p/>
        </draw:polygon>
        <draw:polygon draw:style-name="gr2" draw:text-style-name="P2" draw:layer="layout" svg:width="0.024cm" svg:height="0.882cm" svg:x="4.782cm" svg:y="3.819cm" svg:viewBox="0 0 25 883" draw:points="0,0 25,0 25,883 0,883">
          <text:p/>
        </draw:polygon>
        <draw:polygon draw:style-name="gr2" draw:text-style-name="P2" draw:layer="layout" svg:width="1.996cm" svg:height="0.023cm" svg:x="2.81cm" svg:y="4.678cm" svg:viewBox="0 0 1997 24" draw:points="0,0 1997,0 1997,24 0,24">
          <text:p/>
        </draw:polygon>
        <draw:polygon draw:style-name="gr2" draw:text-style-name="P2" draw:layer="layout" svg:width="0.023cm" svg:height="0.882cm" svg:x="6.215cm" svg:y="3.819cm" svg:viewBox="0 0 24 883" draw:points="0,0 24,0 24,883 0,883">
          <text:p/>
        </draw:polygon>
        <draw:polygon draw:style-name="gr2" draw:text-style-name="P2" draw:layer="layout" svg:width="1.432cm" svg:height="0.023cm" svg:x="4.806cm" svg:y="4.678cm" svg:viewBox="0 0 1433 24" draw:points="0,0 1433,0 1433,24 0,24">
          <text:p/>
        </draw:polygon>
        <draw:polygon draw:style-name="gr2" draw:text-style-name="P2" draw:layer="layout" svg:width="0.024cm" svg:height="0.882cm" svg:x="8.228cm" svg:y="3.819cm" svg:viewBox="0 0 25 883" draw:points="0,0 25,0 25,883 0,883">
          <text:p/>
        </draw:polygon>
        <draw:polygon draw:style-name="gr2" draw:text-style-name="P2" draw:layer="layout" svg:width="2.014cm" svg:height="0.023cm" svg:x="6.238cm" svg:y="4.678cm" svg:viewBox="0 0 2015 24" draw:points="0,0 2015,0 2015,24 0,24">
          <text:p/>
        </draw:polygon>
        <draw:polygon draw:style-name="gr2" draw:text-style-name="P2" draw:layer="layout" svg:width="0.023cm" svg:height="0.882cm" svg:x="9.525cm" svg:y="3.819cm" svg:viewBox="0 0 24 883" draw:points="0,0 24,0 24,883 0,883">
          <text:p/>
        </draw:polygon>
        <draw:polygon draw:style-name="gr2" draw:text-style-name="P2" draw:layer="layout" svg:width="1.296cm" svg:height="0.023cm" svg:x="8.252cm" svg:y="4.678cm" svg:viewBox="0 0 1297 24" draw:points="0,0 1297,0 1297,24 0,24">
          <text:p/>
        </draw:polygon>
        <draw:polygon draw:style-name="gr2" draw:text-style-name="P2" draw:layer="layout" svg:width="0.024cm" svg:height="0.882cm" svg:x="11.507cm" svg:y="3.819cm" svg:viewBox="0 0 25 883" draw:points="0,0 25,0 25,883 0,883">
          <text:p/>
        </draw:polygon>
        <draw:polygon draw:style-name="gr2" draw:text-style-name="P2" draw:layer="layout" svg:width="1.983cm" svg:height="0.023cm" svg:x="9.548cm" svg:y="4.678cm" svg:viewBox="0 0 1984 24" draw:points="0,0 1984,0 1984,24 0,24">
          <text:p/>
        </draw:polygon>
        <draw:polygon draw:style-name="gr2" draw:text-style-name="P2" draw:layer="layout" svg:width="0.024cm" svg:height="0.882cm" svg:x="12.912cm" svg:y="3.819cm" svg:viewBox="0 0 25 883" draw:points="0,0 25,0 25,883 0,883">
          <text:p/>
        </draw:polygon>
        <draw:polygon draw:style-name="gr2" draw:text-style-name="P2" draw:layer="layout" svg:width="1.405cm" svg:height="0.023cm" svg:x="11.531cm" svg:y="4.678cm" svg:viewBox="0 0 1406 24" draw:points="0,0 1406,0 1406,24 0,24">
          <text:p/>
        </draw:polygon>
        <draw:polygon draw:style-name="gr2" draw:text-style-name="P2" draw:layer="layout" svg:width="0.024cm" svg:height="0.882cm" svg:x="14.827cm" svg:y="3.819cm" svg:viewBox="0 0 25 883" draw:points="0,0 25,0 25,883 0,883">
          <text:p/>
        </draw:polygon>
        <draw:polygon draw:style-name="gr2" draw:text-style-name="P2" draw:layer="layout" svg:width="1.915cm" svg:height="0.023cm" svg:x="12.936cm" svg:y="4.678cm" svg:viewBox="0 0 1916 24" draw:points="0,0 1916,0 1916,24 0,24">
          <text:p/>
        </draw:polygon>
        <draw:polygon draw:style-name="gr2" draw:text-style-name="P2" draw:layer="layout" svg:width="0.024cm" svg:height="0.882cm" svg:x="16.523cm" svg:y="3.819cm" svg:viewBox="0 0 25 883" draw:points="0,0 25,0 25,883 0,883">
          <text:p/>
        </draw:polygon>
        <draw:polygon draw:style-name="gr2" draw:text-style-name="P2" draw:layer="layout" svg:width="1.696cm" svg:height="0.023cm" svg:x="14.851cm" svg:y="4.678cm" svg:viewBox="0 0 1697 24" draw:points="0,0 1697,0 1697,24 0,24">
          <text:p/>
        </draw:polygon>
        <draw:polygon draw:style-name="gr2" draw:text-style-name="P2" draw:layer="layout" svg:width="0.024cm" svg:height="0.882cm" svg:x="17.28cm" svg:y="3.819cm" svg:viewBox="0 0 25 883" draw:points="0,0 25,0 25,883 0,883">
          <text:p/>
        </draw:polygon>
        <draw:polygon draw:style-name="gr2" draw:text-style-name="P2" draw:layer="layout" svg:width="0.757cm" svg:height="0.023cm" svg:x="16.547cm" svg:y="4.678cm" svg:viewBox="0 0 758 24" draw:points="0,0 758,0 758,24 0,24">
          <text:p/>
        </draw:polygon>
        <draw:polygon draw:style-name="gr2" draw:text-style-name="P2" draw:layer="layout" svg:width="0.023cm" svg:height="0.882cm" svg:x="18.972cm" svg:y="3.819cm" svg:viewBox="0 0 24 883" draw:points="0,0 24,0 24,883 0,883">
          <text:p/>
        </draw:polygon>
        <draw:polygon draw:style-name="gr2" draw:text-style-name="P2" draw:layer="layout" svg:width="1.691cm" svg:height="0.023cm" svg:x="17.304cm" svg:y="4.678cm" svg:viewBox="0 0 1692 24" draw:points="0,0 1692,0 1692,24 0,24">
          <text:p/>
        </draw:polygon>
        <draw:polygon draw:style-name="gr1" draw:text-style-name="P1" draw:layer="layout" svg:width="0.792cm" svg:height="0.621cm" svg:x="2.018cm" svg:y="4.701cm" svg:viewBox="0 0 793 622" draw:points="0,0 793,0 793,622 0,622">
          <text:p/>
        </draw:polygon>
        <draw:polygon draw:style-name="gr1" draw:text-style-name="P1" draw:layer="layout" svg:width="1.996cm" svg:height="0.621cm" svg:x="2.81cm" svg:y="4.701cm" svg:viewBox="0 0 1997 622" draw:points="0,0 1997,0 1997,622 0,622">
          <text:p/>
        </draw:polygon>
        <draw:polygon draw:style-name="gr1" draw:text-style-name="P1" draw:layer="layout" svg:width="1.432cm" svg:height="0.621cm" svg:x="4.806cm" svg:y="4.701cm" svg:viewBox="0 0 1433 622" draw:points="0,0 1433,0 1433,622 0,622">
          <text:p/>
        </draw:polygon>
        <draw:polygon draw:style-name="gr1" draw:text-style-name="P1" draw:layer="layout" svg:width="2.014cm" svg:height="0.621cm" svg:x="6.238cm" svg:y="4.701cm" svg:viewBox="0 0 2015 622" draw:points="0,0 2015,0 2015,622 0,622">
          <text:p/>
        </draw:polygon>
        <draw:polygon draw:style-name="gr1" draw:text-style-name="P1" draw:layer="layout" svg:width="1.296cm" svg:height="0.621cm" svg:x="8.252cm" svg:y="4.701cm" svg:viewBox="0 0 1297 622" draw:points="0,0 1297,0 1297,622 0,622">
          <text:p/>
        </draw:polygon>
        <draw:polygon draw:style-name="gr1" draw:text-style-name="P1" draw:layer="layout" svg:width="1.983cm" svg:height="0.621cm" svg:x="9.548cm" svg:y="4.701cm" svg:viewBox="0 0 1984 622" draw:points="0,0 1984,0 1984,622 0,622">
          <text:p/>
        </draw:polygon>
        <draw:polygon draw:style-name="gr1" draw:text-style-name="P1" draw:layer="layout" svg:width="1.405cm" svg:height="0.621cm" svg:x="11.531cm" svg:y="4.701cm" svg:viewBox="0 0 1406 622" draw:points="0,0 1406,0 1406,622 0,622">
          <text:p/>
        </draw:polygon>
        <draw:polygon draw:style-name="gr1" draw:text-style-name="P1" draw:layer="layout" svg:width="1.915cm" svg:height="0.621cm" svg:x="12.936cm" svg:y="4.701cm" svg:viewBox="0 0 1916 622" draw:points="0,0 1916,0 1916,622 0,622">
          <text:p/>
        </draw:polygon>
        <draw:polygon draw:style-name="gr1" draw:text-style-name="P1" draw:layer="layout" svg:width="1.696cm" svg:height="0.621cm" svg:x="14.851cm" svg:y="4.701cm" svg:viewBox="0 0 1697 622" draw:points="0,0 1697,0 1697,622 0,622">
          <text:p/>
        </draw:polygon>
        <draw:polygon draw:style-name="gr1" draw:text-style-name="P1" draw:layer="layout" svg:width="0.757cm" svg:height="0.621cm" svg:x="16.547cm" svg:y="4.701cm" svg:viewBox="0 0 758 622" draw:points="0,0 758,0 758,622 0,622">
          <text:p/>
        </draw:polygon>
        <draw:polygon draw:style-name="gr1" draw:text-style-name="P1" draw:layer="layout" svg:width="1.691cm" svg:height="0.621cm" svg:x="17.304cm" svg:y="4.701cm" svg:viewBox="0 0 1692 622" draw:points="0,0 1692,0 1692,622 0,622">
          <text:p/>
        </draw:polygon>
        <draw:polygon draw:style-name="gr2" draw:text-style-name="P2" draw:layer="layout" svg:width="0.024cm" svg:height="0.621cm" svg:x="2.786cm" svg:y="4.701cm" svg:viewBox="0 0 25 622" draw:points="0,0 25,0 25,622 0,622">
          <text:p/>
        </draw:polygon>
        <draw:polygon draw:style-name="gr2" draw:text-style-name="P2" draw:layer="layout" svg:width="0.792cm" svg:height="0.024cm" svg:x="2.018cm" svg:y="5.298cm" svg:viewBox="0 0 793 25" draw:points="0,0 793,0 793,25 0,25">
          <text:p/>
        </draw:polygon>
        <draw:polygon draw:style-name="gr2" draw:text-style-name="P2" draw:layer="layout" svg:width="0.024cm" svg:height="0.621cm" svg:x="4.782cm" svg:y="4.701cm" svg:viewBox="0 0 25 622" draw:points="0,0 25,0 25,622 0,622">
          <text:p/>
        </draw:polygon>
        <draw:polygon draw:style-name="gr2" draw:text-style-name="P2" draw:layer="layout" svg:width="1.996cm" svg:height="0.024cm" svg:x="2.81cm" svg:y="5.298cm" svg:viewBox="0 0 1997 25" draw:points="0,0 1997,0 1997,25 0,25">
          <text:p/>
        </draw:polygon>
        <draw:polygon draw:style-name="gr2" draw:text-style-name="P2" draw:layer="layout" svg:width="0.023cm" svg:height="0.621cm" svg:x="6.215cm" svg:y="4.701cm" svg:viewBox="0 0 24 622" draw:points="0,0 24,0 24,622 0,622">
          <text:p/>
        </draw:polygon>
        <draw:polygon draw:style-name="gr2" draw:text-style-name="P2" draw:layer="layout" svg:width="1.432cm" svg:height="0.024cm" svg:x="4.806cm" svg:y="5.298cm" svg:viewBox="0 0 1433 25" draw:points="0,0 1433,0 1433,25 0,25">
          <text:p/>
        </draw:polygon>
        <draw:polygon draw:style-name="gr2" draw:text-style-name="P2" draw:layer="layout" svg:width="0.024cm" svg:height="0.621cm" svg:x="8.228cm" svg:y="4.701cm" svg:viewBox="0 0 25 622" draw:points="0,0 25,0 25,622 0,622">
          <text:p/>
        </draw:polygon>
        <draw:polygon draw:style-name="gr2" draw:text-style-name="P2" draw:layer="layout" svg:width="2.014cm" svg:height="0.024cm" svg:x="6.238cm" svg:y="5.298cm" svg:viewBox="0 0 2015 25" draw:points="0,0 2015,0 2015,25 0,25">
          <text:p/>
        </draw:polygon>
        <draw:polygon draw:style-name="gr2" draw:text-style-name="P2" draw:layer="layout" svg:width="0.023cm" svg:height="0.621cm" svg:x="9.525cm" svg:y="4.701cm" svg:viewBox="0 0 24 622" draw:points="0,0 24,0 24,622 0,622">
          <text:p/>
        </draw:polygon>
        <draw:polygon draw:style-name="gr2" draw:text-style-name="P2" draw:layer="layout" svg:width="1.296cm" svg:height="0.024cm" svg:x="8.252cm" svg:y="5.298cm" svg:viewBox="0 0 1297 25" draw:points="0,0 1297,0 1297,25 0,25">
          <text:p/>
        </draw:polygon>
        <draw:polygon draw:style-name="gr2" draw:text-style-name="P2" draw:layer="layout" svg:width="0.024cm" svg:height="0.621cm" svg:x="11.507cm" svg:y="4.701cm" svg:viewBox="0 0 25 622" draw:points="0,0 25,0 25,622 0,622">
          <text:p/>
        </draw:polygon>
        <draw:polygon draw:style-name="gr2" draw:text-style-name="P2" draw:layer="layout" svg:width="1.983cm" svg:height="0.024cm" svg:x="9.548cm" svg:y="5.298cm" svg:viewBox="0 0 1984 25" draw:points="0,0 1984,0 1984,25 0,25">
          <text:p/>
        </draw:polygon>
        <draw:polygon draw:style-name="gr2" draw:text-style-name="P2" draw:layer="layout" svg:width="0.024cm" svg:height="0.621cm" svg:x="12.912cm" svg:y="4.701cm" svg:viewBox="0 0 25 622" draw:points="0,0 25,0 25,622 0,622">
          <text:p/>
        </draw:polygon>
        <draw:polygon draw:style-name="gr2" draw:text-style-name="P2" draw:layer="layout" svg:width="1.405cm" svg:height="0.024cm" svg:x="11.531cm" svg:y="5.298cm" svg:viewBox="0 0 1406 25" draw:points="0,0 1406,0 1406,25 0,25">
          <text:p/>
        </draw:polygon>
        <draw:polygon draw:style-name="gr2" draw:text-style-name="P2" draw:layer="layout" svg:width="0.024cm" svg:height="0.621cm" svg:x="14.827cm" svg:y="4.701cm" svg:viewBox="0 0 25 622" draw:points="0,0 25,0 25,622 0,622">
          <text:p/>
        </draw:polygon>
        <draw:polygon draw:style-name="gr2" draw:text-style-name="P2" draw:layer="layout" svg:width="1.915cm" svg:height="0.024cm" svg:x="12.936cm" svg:y="5.298cm" svg:viewBox="0 0 1916 25" draw:points="0,0 1916,0 1916,25 0,25">
          <text:p/>
        </draw:polygon>
        <draw:polygon draw:style-name="gr2" draw:text-style-name="P2" draw:layer="layout" svg:width="0.024cm" svg:height="0.621cm" svg:x="16.523cm" svg:y="4.701cm" svg:viewBox="0 0 25 622" draw:points="0,0 25,0 25,622 0,622">
          <text:p/>
        </draw:polygon>
        <draw:polygon draw:style-name="gr2" draw:text-style-name="P2" draw:layer="layout" svg:width="1.696cm" svg:height="0.024cm" svg:x="14.851cm" svg:y="5.298cm" svg:viewBox="0 0 1697 25" draw:points="0,0 1697,0 1697,25 0,25">
          <text:p/>
        </draw:polygon>
        <draw:polygon draw:style-name="gr2" draw:text-style-name="P2" draw:layer="layout" svg:width="0.024cm" svg:height="0.621cm" svg:x="17.28cm" svg:y="4.701cm" svg:viewBox="0 0 25 622" draw:points="0,0 25,0 25,622 0,622">
          <text:p/>
        </draw:polygon>
        <draw:polygon draw:style-name="gr2" draw:text-style-name="P2" draw:layer="layout" svg:width="0.757cm" svg:height="0.024cm" svg:x="16.547cm" svg:y="5.298cm" svg:viewBox="0 0 758 25" draw:points="0,0 758,0 758,25 0,25">
          <text:p/>
        </draw:polygon>
        <draw:polygon draw:style-name="gr2" draw:text-style-name="P2" draw:layer="layout" svg:width="0.023cm" svg:height="0.621cm" svg:x="18.972cm" svg:y="4.701cm" svg:viewBox="0 0 24 622" draw:points="0,0 24,0 24,622 0,622">
          <text:p/>
        </draw:polygon>
        <draw:polygon draw:style-name="gr2" draw:text-style-name="P2" draw:layer="layout" svg:width="1.691cm" svg:height="0.024cm" svg:x="17.304cm" svg:y="5.298cm" svg:viewBox="0 0 1692 25" draw:points="0,0 1692,0 1692,25 0,25">
          <text:p/>
        </draw:polygon>
        <draw:polygon draw:style-name="gr2" draw:text-style-name="P2" draw:layer="layout" svg:width="0.024cm" svg:height="0.62cm" svg:x="2.786cm" svg:y="5.322cm" svg:viewBox="0 0 25 621" draw:points="0,0 25,0 25,621 0,621">
          <text:p/>
        </draw:polygon>
        <draw:polygon draw:style-name="gr2" draw:text-style-name="P2" draw:layer="layout" svg:width="0.792cm" svg:height="0.024cm" svg:x="2.018cm" svg:y="5.918cm" svg:viewBox="0 0 793 25" draw:points="0,0 793,0 793,25 0,25">
          <text:p/>
        </draw:polygon>
        <draw:polygon draw:style-name="gr2" draw:text-style-name="P2" draw:layer="layout" svg:width="0.024cm" svg:height="0.62cm" svg:x="4.782cm" svg:y="5.322cm" svg:viewBox="0 0 25 621" draw:points="0,0 25,0 25,621 0,621">
          <text:p/>
        </draw:polygon>
        <draw:polygon draw:style-name="gr2" draw:text-style-name="P2" draw:layer="layout" svg:width="1.996cm" svg:height="0.024cm" svg:x="2.81cm" svg:y="5.918cm" svg:viewBox="0 0 1997 25" draw:points="0,0 1997,0 1997,25 0,25">
          <text:p/>
        </draw:polygon>
        <draw:polygon draw:style-name="gr2" draw:text-style-name="P2" draw:layer="layout" svg:width="0.023cm" svg:height="0.62cm" svg:x="6.215cm" svg:y="5.322cm" svg:viewBox="0 0 24 621" draw:points="0,0 24,0 24,621 0,621">
          <text:p/>
        </draw:polygon>
        <draw:polygon draw:style-name="gr2" draw:text-style-name="P2" draw:layer="layout" svg:width="1.432cm" svg:height="0.024cm" svg:x="4.806cm" svg:y="5.918cm" svg:viewBox="0 0 1433 25" draw:points="0,0 1433,0 1433,25 0,25">
          <text:p/>
        </draw:polygon>
        <draw:polygon draw:style-name="gr2" draw:text-style-name="P2" draw:layer="layout" svg:width="0.024cm" svg:height="0.62cm" svg:x="8.228cm" svg:y="5.322cm" svg:viewBox="0 0 25 621" draw:points="0,0 25,0 25,621 0,621">
          <text:p/>
        </draw:polygon>
        <draw:polygon draw:style-name="gr2" draw:text-style-name="P2" draw:layer="layout" svg:width="2.014cm" svg:height="0.024cm" svg:x="6.238cm" svg:y="5.918cm" svg:viewBox="0 0 2015 25" draw:points="0,0 2015,0 2015,25 0,25">
          <text:p/>
        </draw:polygon>
        <draw:polygon draw:style-name="gr2" draw:text-style-name="P2" draw:layer="layout" svg:width="0.023cm" svg:height="0.62cm" svg:x="9.525cm" svg:y="5.322cm" svg:viewBox="0 0 24 621" draw:points="0,0 24,0 24,621 0,621">
          <text:p/>
        </draw:polygon>
        <draw:polygon draw:style-name="gr2" draw:text-style-name="P2" draw:layer="layout" svg:width="1.296cm" svg:height="0.024cm" svg:x="8.252cm" svg:y="5.918cm" svg:viewBox="0 0 1297 25" draw:points="0,0 1297,0 1297,25 0,25">
          <text:p/>
        </draw:polygon>
        <draw:polygon draw:style-name="gr2" draw:text-style-name="P2" draw:layer="layout" svg:width="0.024cm" svg:height="0.62cm" svg:x="11.507cm" svg:y="5.322cm" svg:viewBox="0 0 25 621" draw:points="0,0 25,0 25,621 0,621">
          <text:p/>
        </draw:polygon>
        <draw:polygon draw:style-name="gr2" draw:text-style-name="P2" draw:layer="layout" svg:width="1.983cm" svg:height="0.024cm" svg:x="9.548cm" svg:y="5.918cm" svg:viewBox="0 0 1984 25" draw:points="0,0 1984,0 1984,25 0,25">
          <text:p/>
        </draw:polygon>
        <draw:polygon draw:style-name="gr2" draw:text-style-name="P2" draw:layer="layout" svg:width="0.024cm" svg:height="0.62cm" svg:x="12.912cm" svg:y="5.322cm" svg:viewBox="0 0 25 621" draw:points="0,0 25,0 25,621 0,621">
          <text:p/>
        </draw:polygon>
        <draw:polygon draw:style-name="gr2" draw:text-style-name="P2" draw:layer="layout" svg:width="1.405cm" svg:height="0.024cm" svg:x="11.531cm" svg:y="5.918cm" svg:viewBox="0 0 1406 25" draw:points="0,0 1406,0 1406,25 0,25">
          <text:p/>
        </draw:polygon>
        <draw:polygon draw:style-name="gr2" draw:text-style-name="P2" draw:layer="layout" svg:width="0.024cm" svg:height="0.62cm" svg:x="14.827cm" svg:y="5.322cm" svg:viewBox="0 0 25 621" draw:points="0,0 25,0 25,621 0,621">
          <text:p/>
        </draw:polygon>
        <draw:polygon draw:style-name="gr2" draw:text-style-name="P2" draw:layer="layout" svg:width="1.915cm" svg:height="0.024cm" svg:x="12.936cm" svg:y="5.918cm" svg:viewBox="0 0 1916 25" draw:points="0,0 1916,0 1916,25 0,25">
          <text:p/>
        </draw:polygon>
        <draw:polygon draw:style-name="gr2" draw:text-style-name="P2" draw:layer="layout" svg:width="0.024cm" svg:height="0.62cm" svg:x="16.523cm" svg:y="5.322cm" svg:viewBox="0 0 25 621" draw:points="0,0 25,0 25,621 0,621">
          <text:p/>
        </draw:polygon>
        <draw:polygon draw:style-name="gr2" draw:text-style-name="P2" draw:layer="layout" svg:width="1.696cm" svg:height="0.024cm" svg:x="14.851cm" svg:y="5.918cm" svg:viewBox="0 0 1697 25" draw:points="0,0 1697,0 1697,25 0,25">
          <text:p/>
        </draw:polygon>
        <draw:polygon draw:style-name="gr2" draw:text-style-name="P2" draw:layer="layout" svg:width="0.024cm" svg:height="0.62cm" svg:x="17.28cm" svg:y="5.322cm" svg:viewBox="0 0 25 621" draw:points="0,0 25,0 25,621 0,621">
          <text:p/>
        </draw:polygon>
        <draw:polygon draw:style-name="gr2" draw:text-style-name="P2" draw:layer="layout" svg:width="0.757cm" svg:height="0.024cm" svg:x="16.547cm" svg:y="5.918cm" svg:viewBox="0 0 758 25" draw:points="0,0 758,0 758,25 0,25">
          <text:p/>
        </draw:polygon>
        <draw:polygon draw:style-name="gr2" draw:text-style-name="P2" draw:layer="layout" svg:width="0.023cm" svg:height="0.62cm" svg:x="18.972cm" svg:y="5.322cm" svg:viewBox="0 0 24 621" draw:points="0,0 24,0 24,621 0,621">
          <text:p/>
        </draw:polygon>
        <draw:polygon draw:style-name="gr2" draw:text-style-name="P2" draw:layer="layout" svg:width="1.691cm" svg:height="0.024cm" svg:x="17.304cm" svg:y="5.918cm" svg:viewBox="0 0 1692 25" draw:points="0,0 1692,0 1692,25 0,25">
          <text:p/>
        </draw:polygon>
        <draw:polygon draw:style-name="gr1" draw:text-style-name="P1" draw:layer="layout" svg:width="0.792cm" svg:height="0.62cm" svg:x="2.018cm" svg:y="5.942cm" svg:viewBox="0 0 793 621" draw:points="0,0 793,0 793,621 0,621">
          <text:p/>
        </draw:polygon>
        <draw:polygon draw:style-name="gr1" draw:text-style-name="P1" draw:layer="layout" svg:width="1.996cm" svg:height="0.62cm" svg:x="2.81cm" svg:y="5.942cm" svg:viewBox="0 0 1997 621" draw:points="0,0 1997,0 1997,621 0,621">
          <text:p/>
        </draw:polygon>
        <draw:polygon draw:style-name="gr1" draw:text-style-name="P1" draw:layer="layout" svg:width="1.432cm" svg:height="0.62cm" svg:x="4.806cm" svg:y="5.942cm" svg:viewBox="0 0 1433 621" draw:points="0,0 1433,0 1433,621 0,621">
          <text:p/>
        </draw:polygon>
        <draw:polygon draw:style-name="gr1" draw:text-style-name="P1" draw:layer="layout" svg:width="2.014cm" svg:height="0.62cm" svg:x="6.238cm" svg:y="5.942cm" svg:viewBox="0 0 2015 621" draw:points="0,0 2015,0 2015,621 0,621">
          <text:p/>
        </draw:polygon>
        <draw:polygon draw:style-name="gr1" draw:text-style-name="P1" draw:layer="layout" svg:width="1.296cm" svg:height="0.62cm" svg:x="8.252cm" svg:y="5.942cm" svg:viewBox="0 0 1297 621" draw:points="0,0 1297,0 1297,621 0,621">
          <text:p/>
        </draw:polygon>
        <draw:polygon draw:style-name="gr1" draw:text-style-name="P1" draw:layer="layout" svg:width="1.983cm" svg:height="0.62cm" svg:x="9.548cm" svg:y="5.942cm" svg:viewBox="0 0 1984 621" draw:points="0,0 1984,0 1984,621 0,621">
          <text:p/>
        </draw:polygon>
        <draw:polygon draw:style-name="gr1" draw:text-style-name="P1" draw:layer="layout" svg:width="1.405cm" svg:height="0.62cm" svg:x="11.531cm" svg:y="5.942cm" svg:viewBox="0 0 1406 621" draw:points="0,0 1406,0 1406,621 0,621">
          <text:p/>
        </draw:polygon>
        <draw:polygon draw:style-name="gr1" draw:text-style-name="P1" draw:layer="layout" svg:width="1.915cm" svg:height="0.62cm" svg:x="12.936cm" svg:y="5.942cm" svg:viewBox="0 0 1916 621" draw:points="0,0 1916,0 1916,621 0,621">
          <text:p/>
        </draw:polygon>
        <draw:polygon draw:style-name="gr1" draw:text-style-name="P1" draw:layer="layout" svg:width="1.696cm" svg:height="0.62cm" svg:x="14.851cm" svg:y="5.942cm" svg:viewBox="0 0 1697 621" draw:points="0,0 1697,0 1697,621 0,621">
          <text:p/>
        </draw:polygon>
        <draw:polygon draw:style-name="gr1" draw:text-style-name="P1" draw:layer="layout" svg:width="0.757cm" svg:height="0.62cm" svg:x="16.547cm" svg:y="5.942cm" svg:viewBox="0 0 758 621" draw:points="0,0 758,0 758,621 0,621">
          <text:p/>
        </draw:polygon>
        <draw:polygon draw:style-name="gr1" draw:text-style-name="P1" draw:layer="layout" svg:width="1.691cm" svg:height="0.62cm" svg:x="17.304cm" svg:y="5.942cm" svg:viewBox="0 0 1692 621" draw:points="0,0 1692,0 1692,621 0,621">
          <text:p/>
        </draw:polygon>
        <draw:polygon draw:style-name="gr2" draw:text-style-name="P2" draw:layer="layout" svg:width="0.024cm" svg:height="0.62cm" svg:x="2.786cm" svg:y="5.942cm" svg:viewBox="0 0 25 621" draw:points="0,0 25,0 25,621 0,621">
          <text:p/>
        </draw:polygon>
        <draw:polygon draw:style-name="gr2" draw:text-style-name="P2" draw:layer="layout" svg:width="0.792cm" svg:height="0.024cm" svg:x="2.018cm" svg:y="6.538cm" svg:viewBox="0 0 793 25" draw:points="0,0 793,0 793,25 0,25">
          <text:p/>
        </draw:polygon>
        <draw:polygon draw:style-name="gr2" draw:text-style-name="P2" draw:layer="layout" svg:width="0.024cm" svg:height="0.62cm" svg:x="4.782cm" svg:y="5.942cm" svg:viewBox="0 0 25 621" draw:points="0,0 25,0 25,621 0,621">
          <text:p/>
        </draw:polygon>
        <draw:polygon draw:style-name="gr2" draw:text-style-name="P2" draw:layer="layout" svg:width="1.996cm" svg:height="0.024cm" svg:x="2.81cm" svg:y="6.538cm" svg:viewBox="0 0 1997 25" draw:points="0,0 1997,0 1997,25 0,25">
          <text:p/>
        </draw:polygon>
        <draw:polygon draw:style-name="gr2" draw:text-style-name="P2" draw:layer="layout" svg:width="0.023cm" svg:height="0.62cm" svg:x="6.215cm" svg:y="5.942cm" svg:viewBox="0 0 24 621" draw:points="0,0 24,0 24,621 0,621">
          <text:p/>
        </draw:polygon>
        <draw:polygon draw:style-name="gr2" draw:text-style-name="P2" draw:layer="layout" svg:width="1.432cm" svg:height="0.024cm" svg:x="4.806cm" svg:y="6.538cm" svg:viewBox="0 0 1433 25" draw:points="0,0 1433,0 1433,25 0,25">
          <text:p/>
        </draw:polygon>
        <draw:polygon draw:style-name="gr2" draw:text-style-name="P2" draw:layer="layout" svg:width="0.024cm" svg:height="0.62cm" svg:x="8.228cm" svg:y="5.942cm" svg:viewBox="0 0 25 621" draw:points="0,0 25,0 25,621 0,621">
          <text:p/>
        </draw:polygon>
        <draw:polygon draw:style-name="gr2" draw:text-style-name="P2" draw:layer="layout" svg:width="2.014cm" svg:height="0.024cm" svg:x="6.238cm" svg:y="6.538cm" svg:viewBox="0 0 2015 25" draw:points="0,0 2015,0 2015,25 0,25">
          <text:p/>
        </draw:polygon>
        <draw:polygon draw:style-name="gr2" draw:text-style-name="P2" draw:layer="layout" svg:width="0.023cm" svg:height="0.62cm" svg:x="9.525cm" svg:y="5.942cm" svg:viewBox="0 0 24 621" draw:points="0,0 24,0 24,621 0,621">
          <text:p/>
        </draw:polygon>
        <draw:polygon draw:style-name="gr2" draw:text-style-name="P2" draw:layer="layout" svg:width="1.296cm" svg:height="0.024cm" svg:x="8.252cm" svg:y="6.538cm" svg:viewBox="0 0 1297 25" draw:points="0,0 1297,0 1297,25 0,25">
          <text:p/>
        </draw:polygon>
        <draw:polygon draw:style-name="gr2" draw:text-style-name="P2" draw:layer="layout" svg:width="0.024cm" svg:height="0.62cm" svg:x="11.507cm" svg:y="5.942cm" svg:viewBox="0 0 25 621" draw:points="0,0 25,0 25,621 0,621">
          <text:p/>
        </draw:polygon>
        <draw:polygon draw:style-name="gr2" draw:text-style-name="P2" draw:layer="layout" svg:width="1.983cm" svg:height="0.024cm" svg:x="9.548cm" svg:y="6.538cm" svg:viewBox="0 0 1984 25" draw:points="0,0 1984,0 1984,25 0,25">
          <text:p/>
        </draw:polygon>
        <draw:polygon draw:style-name="gr2" draw:text-style-name="P2" draw:layer="layout" svg:width="0.024cm" svg:height="0.62cm" svg:x="12.912cm" svg:y="5.942cm" svg:viewBox="0 0 25 621" draw:points="0,0 25,0 25,621 0,621">
          <text:p/>
        </draw:polygon>
        <draw:polygon draw:style-name="gr2" draw:text-style-name="P2" draw:layer="layout" svg:width="1.405cm" svg:height="0.024cm" svg:x="11.531cm" svg:y="6.538cm" svg:viewBox="0 0 1406 25" draw:points="0,0 1406,0 1406,25 0,25">
          <text:p/>
        </draw:polygon>
        <draw:polygon draw:style-name="gr2" draw:text-style-name="P2" draw:layer="layout" svg:width="0.024cm" svg:height="0.62cm" svg:x="14.827cm" svg:y="5.942cm" svg:viewBox="0 0 25 621" draw:points="0,0 25,0 25,621 0,621">
          <text:p/>
        </draw:polygon>
        <draw:polygon draw:style-name="gr2" draw:text-style-name="P2" draw:layer="layout" svg:width="1.915cm" svg:height="0.024cm" svg:x="12.936cm" svg:y="6.538cm" svg:viewBox="0 0 1916 25" draw:points="0,0 1916,0 1916,25 0,25">
          <text:p/>
        </draw:polygon>
        <draw:polygon draw:style-name="gr2" draw:text-style-name="P2" draw:layer="layout" svg:width="0.024cm" svg:height="0.62cm" svg:x="16.523cm" svg:y="5.942cm" svg:viewBox="0 0 25 621" draw:points="0,0 25,0 25,621 0,621">
          <text:p/>
        </draw:polygon>
        <draw:polygon draw:style-name="gr2" draw:text-style-name="P2" draw:layer="layout" svg:width="1.696cm" svg:height="0.024cm" svg:x="14.851cm" svg:y="6.538cm" svg:viewBox="0 0 1697 25" draw:points="0,0 1697,0 1697,25 0,25">
          <text:p/>
        </draw:polygon>
        <draw:polygon draw:style-name="gr2" draw:text-style-name="P2" draw:layer="layout" svg:width="0.024cm" svg:height="0.62cm" svg:x="17.28cm" svg:y="5.942cm" svg:viewBox="0 0 25 621" draw:points="0,0 25,0 25,621 0,621">
          <text:p/>
        </draw:polygon>
        <draw:polygon draw:style-name="gr2" draw:text-style-name="P2" draw:layer="layout" svg:width="0.757cm" svg:height="0.024cm" svg:x="16.547cm" svg:y="6.538cm" svg:viewBox="0 0 758 25" draw:points="0,0 758,0 758,25 0,25">
          <text:p/>
        </draw:polygon>
        <draw:polygon draw:style-name="gr2" draw:text-style-name="P2" draw:layer="layout" svg:width="0.023cm" svg:height="0.62cm" svg:x="18.972cm" svg:y="5.942cm" svg:viewBox="0 0 24 621" draw:points="0,0 24,0 24,621 0,621">
          <text:p/>
        </draw:polygon>
        <draw:polygon draw:style-name="gr2" draw:text-style-name="P2" draw:layer="layout" svg:width="1.691cm" svg:height="0.024cm" svg:x="17.304cm" svg:y="6.538cm" svg:viewBox="0 0 1692 25" draw:points="0,0 1692,0 1692,25 0,25">
          <text:p/>
        </draw:polygon>
        <draw:polygon draw:style-name="gr2" draw:text-style-name="P2" draw:layer="layout" svg:width="0.024cm" svg:height="0.883cm" svg:x="2.786cm" svg:y="6.562cm" svg:viewBox="0 0 25 884" draw:points="0,0 25,0 25,884 0,884">
          <text:p/>
        </draw:polygon>
        <draw:polygon draw:style-name="gr2" draw:text-style-name="P2" draw:layer="layout" svg:width="0.792cm" svg:height="0.024cm" svg:x="2.018cm" svg:y="7.421cm" svg:viewBox="0 0 793 25" draw:points="0,0 793,0 793,25 0,25">
          <text:p/>
        </draw:polygon>
        <draw:polygon draw:style-name="gr2" draw:text-style-name="P2" draw:layer="layout" svg:width="0.024cm" svg:height="0.883cm" svg:x="4.782cm" svg:y="6.562cm" svg:viewBox="0 0 25 884" draw:points="0,0 25,0 25,884 0,884">
          <text:p/>
        </draw:polygon>
        <draw:polygon draw:style-name="gr2" draw:text-style-name="P2" draw:layer="layout" svg:width="1.996cm" svg:height="0.024cm" svg:x="2.81cm" svg:y="7.421cm" svg:viewBox="0 0 1997 25" draw:points="0,0 1997,0 1997,25 0,25">
          <text:p/>
        </draw:polygon>
        <draw:polygon draw:style-name="gr2" draw:text-style-name="P2" draw:layer="layout" svg:width="0.023cm" svg:height="0.883cm" svg:x="6.215cm" svg:y="6.562cm" svg:viewBox="0 0 24 884" draw:points="0,0 24,0 24,884 0,884">
          <text:p/>
        </draw:polygon>
        <draw:polygon draw:style-name="gr2" draw:text-style-name="P2" draw:layer="layout" svg:width="1.432cm" svg:height="0.024cm" svg:x="4.806cm" svg:y="7.421cm" svg:viewBox="0 0 1433 25" draw:points="0,0 1433,0 1433,25 0,25">
          <text:p/>
        </draw:polygon>
        <draw:polygon draw:style-name="gr2" draw:text-style-name="P2" draw:layer="layout" svg:width="0.024cm" svg:height="0.883cm" svg:x="8.228cm" svg:y="6.562cm" svg:viewBox="0 0 25 884" draw:points="0,0 25,0 25,884 0,884">
          <text:p/>
        </draw:polygon>
        <draw:polygon draw:style-name="gr2" draw:text-style-name="P2" draw:layer="layout" svg:width="2.014cm" svg:height="0.024cm" svg:x="6.238cm" svg:y="7.421cm" svg:viewBox="0 0 2015 25" draw:points="0,0 2015,0 2015,25 0,25">
          <text:p/>
        </draw:polygon>
        <draw:polygon draw:style-name="gr2" draw:text-style-name="P2" draw:layer="layout" svg:width="0.023cm" svg:height="0.883cm" svg:x="9.525cm" svg:y="6.562cm" svg:viewBox="0 0 24 884" draw:points="0,0 24,0 24,884 0,884">
          <text:p/>
        </draw:polygon>
        <draw:polygon draw:style-name="gr2" draw:text-style-name="P2" draw:layer="layout" svg:width="1.296cm" svg:height="0.024cm" svg:x="8.252cm" svg:y="7.421cm" svg:viewBox="0 0 1297 25" draw:points="0,0 1297,0 1297,25 0,25">
          <text:p/>
        </draw:polygon>
        <draw:polygon draw:style-name="gr2" draw:text-style-name="P2" draw:layer="layout" svg:width="0.024cm" svg:height="0.883cm" svg:x="11.507cm" svg:y="6.562cm" svg:viewBox="0 0 25 884" draw:points="0,0 25,0 25,884 0,884">
          <text:p/>
        </draw:polygon>
        <draw:polygon draw:style-name="gr2" draw:text-style-name="P2" draw:layer="layout" svg:width="1.983cm" svg:height="0.024cm" svg:x="9.548cm" svg:y="7.421cm" svg:viewBox="0 0 1984 25" draw:points="0,0 1984,0 1984,25 0,25">
          <text:p/>
        </draw:polygon>
        <draw:polygon draw:style-name="gr2" draw:text-style-name="P2" draw:layer="layout" svg:width="0.024cm" svg:height="0.883cm" svg:x="12.912cm" svg:y="6.562cm" svg:viewBox="0 0 25 884" draw:points="0,0 25,0 25,884 0,884">
          <text:p/>
        </draw:polygon>
        <draw:polygon draw:style-name="gr2" draw:text-style-name="P2" draw:layer="layout" svg:width="1.405cm" svg:height="0.024cm" svg:x="11.531cm" svg:y="7.421cm" svg:viewBox="0 0 1406 25" draw:points="0,0 1406,0 1406,25 0,25">
          <text:p/>
        </draw:polygon>
        <draw:polygon draw:style-name="gr2" draw:text-style-name="P2" draw:layer="layout" svg:width="0.024cm" svg:height="0.883cm" svg:x="14.827cm" svg:y="6.562cm" svg:viewBox="0 0 25 884" draw:points="0,0 25,0 25,884 0,884">
          <text:p/>
        </draw:polygon>
        <draw:polygon draw:style-name="gr2" draw:text-style-name="P2" draw:layer="layout" svg:width="1.915cm" svg:height="0.024cm" svg:x="12.936cm" svg:y="7.421cm" svg:viewBox="0 0 1916 25" draw:points="0,0 1916,0 1916,25 0,25">
          <text:p/>
        </draw:polygon>
        <draw:polygon draw:style-name="gr2" draw:text-style-name="P2" draw:layer="layout" svg:width="0.024cm" svg:height="0.883cm" svg:x="16.523cm" svg:y="6.562cm" svg:viewBox="0 0 25 884" draw:points="0,0 25,0 25,884 0,884">
          <text:p/>
        </draw:polygon>
        <draw:polygon draw:style-name="gr2" draw:text-style-name="P2" draw:layer="layout" svg:width="1.696cm" svg:height="0.024cm" svg:x="14.851cm" svg:y="7.421cm" svg:viewBox="0 0 1697 25" draw:points="0,0 1697,0 1697,25 0,25">
          <text:p/>
        </draw:polygon>
        <draw:polygon draw:style-name="gr2" draw:text-style-name="P2" draw:layer="layout" svg:width="0.024cm" svg:height="0.883cm" svg:x="17.28cm" svg:y="6.562cm" svg:viewBox="0 0 25 884" draw:points="0,0 25,0 25,884 0,884">
          <text:p/>
        </draw:polygon>
        <draw:polygon draw:style-name="gr2" draw:text-style-name="P2" draw:layer="layout" svg:width="0.757cm" svg:height="0.024cm" svg:x="16.547cm" svg:y="7.421cm" svg:viewBox="0 0 758 25" draw:points="0,0 758,0 758,25 0,25">
          <text:p/>
        </draw:polygon>
        <draw:polygon draw:style-name="gr2" draw:text-style-name="P2" draw:layer="layout" svg:width="0.023cm" svg:height="0.883cm" svg:x="18.972cm" svg:y="6.562cm" svg:viewBox="0 0 24 884" draw:points="0,0 24,0 24,884 0,884">
          <text:p/>
        </draw:polygon>
        <draw:polygon draw:style-name="gr2" draw:text-style-name="P2" draw:layer="layout" svg:width="1.691cm" svg:height="0.024cm" svg:x="17.304cm" svg:y="7.421cm" svg:viewBox="0 0 1692 25" draw:points="0,0 1692,0 1692,25 0,25">
          <text:p/>
        </draw:polygon>
        <draw:polygon draw:style-name="gr1" draw:text-style-name="P1" draw:layer="layout" svg:width="0.792cm" svg:height="0.882cm" svg:x="2.018cm" svg:y="7.445cm" svg:viewBox="0 0 793 883" draw:points="0,0 793,0 793,883 0,883">
          <text:p/>
        </draw:polygon>
        <draw:polygon draw:style-name="gr1" draw:text-style-name="P1" draw:layer="layout" svg:width="1.996cm" svg:height="0.882cm" svg:x="2.81cm" svg:y="7.445cm" svg:viewBox="0 0 1997 883" draw:points="0,0 1997,0 1997,883 0,883">
          <text:p/>
        </draw:polygon>
        <draw:polygon draw:style-name="gr1" draw:text-style-name="P1" draw:layer="layout" svg:width="1.432cm" svg:height="0.882cm" svg:x="4.806cm" svg:y="7.445cm" svg:viewBox="0 0 1433 883" draw:points="0,0 1433,0 1433,883 0,883">
          <text:p/>
        </draw:polygon>
        <draw:polygon draw:style-name="gr1" draw:text-style-name="P1" draw:layer="layout" svg:width="2.014cm" svg:height="0.882cm" svg:x="6.238cm" svg:y="7.445cm" svg:viewBox="0 0 2015 883" draw:points="0,0 2015,0 2015,883 0,883">
          <text:p/>
        </draw:polygon>
        <draw:polygon draw:style-name="gr1" draw:text-style-name="P1" draw:layer="layout" svg:width="1.296cm" svg:height="0.882cm" svg:x="8.252cm" svg:y="7.445cm" svg:viewBox="0 0 1297 883" draw:points="0,0 1297,0 1297,883 0,883">
          <text:p/>
        </draw:polygon>
        <draw:polygon draw:style-name="gr1" draw:text-style-name="P1" draw:layer="layout" svg:width="1.983cm" svg:height="0.882cm" svg:x="9.548cm" svg:y="7.445cm" svg:viewBox="0 0 1984 883" draw:points="0,0 1984,0 1984,883 0,883">
          <text:p/>
        </draw:polygon>
        <draw:polygon draw:style-name="gr1" draw:text-style-name="P1" draw:layer="layout" svg:width="1.405cm" svg:height="0.882cm" svg:x="11.531cm" svg:y="7.445cm" svg:viewBox="0 0 1406 883" draw:points="0,0 1406,0 1406,883 0,883">
          <text:p/>
        </draw:polygon>
        <draw:polygon draw:style-name="gr1" draw:text-style-name="P1" draw:layer="layout" svg:width="1.915cm" svg:height="0.882cm" svg:x="12.936cm" svg:y="7.445cm" svg:viewBox="0 0 1916 883" draw:points="0,0 1916,0 1916,883 0,883">
          <text:p/>
        </draw:polygon>
        <draw:polygon draw:style-name="gr1" draw:text-style-name="P1" draw:layer="layout" svg:width="1.696cm" svg:height="0.882cm" svg:x="14.851cm" svg:y="7.445cm" svg:viewBox="0 0 1697 883" draw:points="0,0 1697,0 1697,883 0,883">
          <text:p/>
        </draw:polygon>
        <draw:polygon draw:style-name="gr1" draw:text-style-name="P1" draw:layer="layout" svg:width="0.757cm" svg:height="0.882cm" svg:x="16.547cm" svg:y="7.445cm" svg:viewBox="0 0 758 883" draw:points="0,0 758,0 758,883 0,883">
          <text:p/>
        </draw:polygon>
        <draw:polygon draw:style-name="gr1" draw:text-style-name="P1" draw:layer="layout" svg:width="1.691cm" svg:height="0.882cm" svg:x="17.304cm" svg:y="7.445cm" svg:viewBox="0 0 1692 883" draw:points="0,0 1692,0 1692,883 0,883">
          <text:p/>
        </draw:polygon>
        <draw:polygon draw:style-name="gr2" draw:text-style-name="P2" draw:layer="layout" svg:width="0.024cm" svg:height="0.882cm" svg:x="2.786cm" svg:y="7.445cm" svg:viewBox="0 0 25 883" draw:points="0,0 25,0 25,883 0,883">
          <text:p/>
        </draw:polygon>
        <draw:polygon draw:style-name="gr2" draw:text-style-name="P2" draw:layer="layout" svg:width="0.792cm" svg:height="0.024cm" svg:x="2.018cm" svg:y="8.303cm" svg:viewBox="0 0 793 25" draw:points="0,0 793,0 793,25 0,25">
          <text:p/>
        </draw:polygon>
        <draw:polygon draw:style-name="gr2" draw:text-style-name="P2" draw:layer="layout" svg:width="0.024cm" svg:height="0.882cm" svg:x="4.782cm" svg:y="7.445cm" svg:viewBox="0 0 25 883" draw:points="0,0 25,0 25,883 0,883">
          <text:p/>
        </draw:polygon>
        <draw:polygon draw:style-name="gr2" draw:text-style-name="P2" draw:layer="layout" svg:width="1.996cm" svg:height="0.024cm" svg:x="2.81cm" svg:y="8.303cm" svg:viewBox="0 0 1997 25" draw:points="0,0 1997,0 1997,25 0,25">
          <text:p/>
        </draw:polygon>
        <draw:polygon draw:style-name="gr2" draw:text-style-name="P2" draw:layer="layout" svg:width="0.023cm" svg:height="0.882cm" svg:x="6.215cm" svg:y="7.445cm" svg:viewBox="0 0 24 883" draw:points="0,0 24,0 24,883 0,883">
          <text:p/>
        </draw:polygon>
        <draw:polygon draw:style-name="gr2" draw:text-style-name="P2" draw:layer="layout" svg:width="1.432cm" svg:height="0.024cm" svg:x="4.806cm" svg:y="8.303cm" svg:viewBox="0 0 1433 25" draw:points="0,0 1433,0 1433,25 0,25">
          <text:p/>
        </draw:polygon>
        <draw:polygon draw:style-name="gr2" draw:text-style-name="P2" draw:layer="layout" svg:width="0.024cm" svg:height="0.882cm" svg:x="8.228cm" svg:y="7.445cm" svg:viewBox="0 0 25 883" draw:points="0,0 25,0 25,883 0,883">
          <text:p/>
        </draw:polygon>
        <draw:polygon draw:style-name="gr2" draw:text-style-name="P2" draw:layer="layout" svg:width="2.014cm" svg:height="0.024cm" svg:x="6.238cm" svg:y="8.303cm" svg:viewBox="0 0 2015 25" draw:points="0,0 2015,0 2015,25 0,25">
          <text:p/>
        </draw:polygon>
        <draw:polygon draw:style-name="gr2" draw:text-style-name="P2" draw:layer="layout" svg:width="0.023cm" svg:height="0.882cm" svg:x="9.525cm" svg:y="7.445cm" svg:viewBox="0 0 24 883" draw:points="0,0 24,0 24,883 0,883">
          <text:p/>
        </draw:polygon>
        <draw:polygon draw:style-name="gr2" draw:text-style-name="P2" draw:layer="layout" svg:width="1.296cm" svg:height="0.024cm" svg:x="8.252cm" svg:y="8.303cm" svg:viewBox="0 0 1297 25" draw:points="0,0 1297,0 1297,25 0,25">
          <text:p/>
        </draw:polygon>
        <draw:polygon draw:style-name="gr2" draw:text-style-name="P2" draw:layer="layout" svg:width="0.024cm" svg:height="0.882cm" svg:x="11.507cm" svg:y="7.445cm" svg:viewBox="0 0 25 883" draw:points="0,0 25,0 25,883 0,883">
          <text:p/>
        </draw:polygon>
        <draw:polygon draw:style-name="gr2" draw:text-style-name="P2" draw:layer="layout" svg:width="1.983cm" svg:height="0.024cm" svg:x="9.548cm" svg:y="8.303cm" svg:viewBox="0 0 1984 25" draw:points="0,0 1984,0 1984,25 0,25">
          <text:p/>
        </draw:polygon>
        <draw:polygon draw:style-name="gr2" draw:text-style-name="P2" draw:layer="layout" svg:width="0.024cm" svg:height="0.882cm" svg:x="12.912cm" svg:y="7.445cm" svg:viewBox="0 0 25 883" draw:points="0,0 25,0 25,883 0,883">
          <text:p/>
        </draw:polygon>
        <draw:polygon draw:style-name="gr2" draw:text-style-name="P2" draw:layer="layout" svg:width="1.405cm" svg:height="0.024cm" svg:x="11.531cm" svg:y="8.303cm" svg:viewBox="0 0 1406 25" draw:points="0,0 1406,0 1406,25 0,25">
          <text:p/>
        </draw:polygon>
        <draw:polygon draw:style-name="gr2" draw:text-style-name="P2" draw:layer="layout" svg:width="0.024cm" svg:height="0.882cm" svg:x="14.827cm" svg:y="7.445cm" svg:viewBox="0 0 25 883" draw:points="0,0 25,0 25,883 0,883">
          <text:p/>
        </draw:polygon>
        <draw:polygon draw:style-name="gr2" draw:text-style-name="P2" draw:layer="layout" svg:width="1.915cm" svg:height="0.024cm" svg:x="12.936cm" svg:y="8.303cm" svg:viewBox="0 0 1916 25" draw:points="0,0 1916,0 1916,25 0,25">
          <text:p/>
        </draw:polygon>
        <draw:polygon draw:style-name="gr2" draw:text-style-name="P2" draw:layer="layout" svg:width="0.024cm" svg:height="0.882cm" svg:x="16.523cm" svg:y="7.445cm" svg:viewBox="0 0 25 883" draw:points="0,0 25,0 25,883 0,883">
          <text:p/>
        </draw:polygon>
        <draw:polygon draw:style-name="gr2" draw:text-style-name="P2" draw:layer="layout" svg:width="1.696cm" svg:height="0.024cm" svg:x="14.851cm" svg:y="8.303cm" svg:viewBox="0 0 1697 25" draw:points="0,0 1697,0 1697,25 0,25">
          <text:p/>
        </draw:polygon>
        <draw:polygon draw:style-name="gr2" draw:text-style-name="P2" draw:layer="layout" svg:width="0.024cm" svg:height="0.882cm" svg:x="17.28cm" svg:y="7.445cm" svg:viewBox="0 0 25 883" draw:points="0,0 25,0 25,883 0,883">
          <text:p/>
        </draw:polygon>
        <draw:polygon draw:style-name="gr2" draw:text-style-name="P2" draw:layer="layout" svg:width="0.757cm" svg:height="0.024cm" svg:x="16.547cm" svg:y="8.303cm" svg:viewBox="0 0 758 25" draw:points="0,0 758,0 758,25 0,25">
          <text:p/>
        </draw:polygon>
        <draw:polygon draw:style-name="gr2" draw:text-style-name="P2" draw:layer="layout" svg:width="0.023cm" svg:height="0.882cm" svg:x="18.972cm" svg:y="7.445cm" svg:viewBox="0 0 24 883" draw:points="0,0 24,0 24,883 0,883">
          <text:p/>
        </draw:polygon>
        <draw:polygon draw:style-name="gr2" draw:text-style-name="P2" draw:layer="layout" svg:width="1.691cm" svg:height="0.024cm" svg:x="17.304cm" svg:y="8.303cm" svg:viewBox="0 0 1692 25" draw:points="0,0 1692,0 1692,25 0,25">
          <text:p/>
        </draw:polygon>
        <draw:polygon draw:style-name="gr2" draw:text-style-name="P2" draw:layer="layout" svg:width="0.024cm" svg:height="0.62cm" svg:x="2.786cm" svg:y="8.327cm" svg:viewBox="0 0 25 621" draw:points="0,0 25,0 25,621 0,621">
          <text:p/>
        </draw:polygon>
        <draw:polygon draw:style-name="gr2" draw:text-style-name="P2" draw:layer="layout" svg:width="0.792cm" svg:height="0.023cm" svg:x="2.018cm" svg:y="8.924cm" svg:viewBox="0 0 793 24" draw:points="0,0 793,0 793,24 0,24">
          <text:p/>
        </draw:polygon>
        <draw:polygon draw:style-name="gr2" draw:text-style-name="P2" draw:layer="layout" svg:width="0.024cm" svg:height="0.62cm" svg:x="4.782cm" svg:y="8.327cm" svg:viewBox="0 0 25 621" draw:points="0,0 25,0 25,621 0,621">
          <text:p/>
        </draw:polygon>
        <draw:polygon draw:style-name="gr2" draw:text-style-name="P2" draw:layer="layout" svg:width="1.996cm" svg:height="0.023cm" svg:x="2.81cm" svg:y="8.924cm" svg:viewBox="0 0 1997 24" draw:points="0,0 1997,0 1997,24 0,24">
          <text:p/>
        </draw:polygon>
        <draw:polygon draw:style-name="gr2" draw:text-style-name="P2" draw:layer="layout" svg:width="0.023cm" svg:height="0.62cm" svg:x="6.215cm" svg:y="8.327cm" svg:viewBox="0 0 24 621" draw:points="0,0 24,0 24,621 0,621">
          <text:p/>
        </draw:polygon>
        <draw:polygon draw:style-name="gr2" draw:text-style-name="P2" draw:layer="layout" svg:width="1.432cm" svg:height="0.023cm" svg:x="4.806cm" svg:y="8.924cm" svg:viewBox="0 0 1433 24" draw:points="0,0 1433,0 1433,24 0,24">
          <text:p/>
        </draw:polygon>
        <draw:polygon draw:style-name="gr2" draw:text-style-name="P2" draw:layer="layout" svg:width="0.024cm" svg:height="0.62cm" svg:x="8.228cm" svg:y="8.327cm" svg:viewBox="0 0 25 621" draw:points="0,0 25,0 25,621 0,621">
          <text:p/>
        </draw:polygon>
        <draw:polygon draw:style-name="gr2" draw:text-style-name="P2" draw:layer="layout" svg:width="2.014cm" svg:height="0.023cm" svg:x="6.238cm" svg:y="8.924cm" svg:viewBox="0 0 2015 24" draw:points="0,0 2015,0 2015,24 0,24">
          <text:p/>
        </draw:polygon>
        <draw:polygon draw:style-name="gr2" draw:text-style-name="P2" draw:layer="layout" svg:width="0.023cm" svg:height="0.62cm" svg:x="9.525cm" svg:y="8.327cm" svg:viewBox="0 0 24 621" draw:points="0,0 24,0 24,621 0,621">
          <text:p/>
        </draw:polygon>
        <draw:polygon draw:style-name="gr2" draw:text-style-name="P2" draw:layer="layout" svg:width="1.296cm" svg:height="0.023cm" svg:x="8.252cm" svg:y="8.924cm" svg:viewBox="0 0 1297 24" draw:points="0,0 1297,0 1297,24 0,24">
          <text:p/>
        </draw:polygon>
        <draw:polygon draw:style-name="gr2" draw:text-style-name="P2" draw:layer="layout" svg:width="0.024cm" svg:height="0.62cm" svg:x="11.507cm" svg:y="8.327cm" svg:viewBox="0 0 25 621" draw:points="0,0 25,0 25,621 0,621">
          <text:p/>
        </draw:polygon>
        <draw:polygon draw:style-name="gr2" draw:text-style-name="P2" draw:layer="layout" svg:width="1.983cm" svg:height="0.023cm" svg:x="9.548cm" svg:y="8.924cm" svg:viewBox="0 0 1984 24" draw:points="0,0 1984,0 1984,24 0,24">
          <text:p/>
        </draw:polygon>
        <draw:polygon draw:style-name="gr2" draw:text-style-name="P2" draw:layer="layout" svg:width="0.024cm" svg:height="0.62cm" svg:x="12.912cm" svg:y="8.327cm" svg:viewBox="0 0 25 621" draw:points="0,0 25,0 25,621 0,621">
          <text:p/>
        </draw:polygon>
        <draw:polygon draw:style-name="gr2" draw:text-style-name="P2" draw:layer="layout" svg:width="1.405cm" svg:height="0.023cm" svg:x="11.531cm" svg:y="8.924cm" svg:viewBox="0 0 1406 24" draw:points="0,0 1406,0 1406,24 0,24">
          <text:p/>
        </draw:polygon>
        <draw:polygon draw:style-name="gr2" draw:text-style-name="P2" draw:layer="layout" svg:width="0.024cm" svg:height="0.62cm" svg:x="14.827cm" svg:y="8.327cm" svg:viewBox="0 0 25 621" draw:points="0,0 25,0 25,621 0,621">
          <text:p/>
        </draw:polygon>
        <draw:polygon draw:style-name="gr2" draw:text-style-name="P2" draw:layer="layout" svg:width="1.915cm" svg:height="0.023cm" svg:x="12.936cm" svg:y="8.924cm" svg:viewBox="0 0 1916 24" draw:points="0,0 1916,0 1916,24 0,24">
          <text:p/>
        </draw:polygon>
        <draw:polygon draw:style-name="gr2" draw:text-style-name="P2" draw:layer="layout" svg:width="0.024cm" svg:height="0.62cm" svg:x="16.523cm" svg:y="8.327cm" svg:viewBox="0 0 25 621" draw:points="0,0 25,0 25,621 0,621">
          <text:p/>
        </draw:polygon>
        <draw:polygon draw:style-name="gr2" draw:text-style-name="P2" draw:layer="layout" svg:width="1.696cm" svg:height="0.023cm" svg:x="14.851cm" svg:y="8.924cm" svg:viewBox="0 0 1697 24" draw:points="0,0 1697,0 1697,24 0,24">
          <text:p/>
        </draw:polygon>
        <draw:polygon draw:style-name="gr2" draw:text-style-name="P2" draw:layer="layout" svg:width="0.024cm" svg:height="0.62cm" svg:x="17.28cm" svg:y="8.327cm" svg:viewBox="0 0 25 621" draw:points="0,0 25,0 25,621 0,621">
          <text:p/>
        </draw:polygon>
        <draw:polygon draw:style-name="gr2" draw:text-style-name="P2" draw:layer="layout" svg:width="0.757cm" svg:height="0.023cm" svg:x="16.547cm" svg:y="8.924cm" svg:viewBox="0 0 758 24" draw:points="0,0 758,0 758,24 0,24">
          <text:p/>
        </draw:polygon>
        <draw:polygon draw:style-name="gr2" draw:text-style-name="P2" draw:layer="layout" svg:width="0.023cm" svg:height="0.62cm" svg:x="18.972cm" svg:y="8.327cm" svg:viewBox="0 0 24 621" draw:points="0,0 24,0 24,621 0,621">
          <text:p/>
        </draw:polygon>
        <draw:polygon draw:style-name="gr2" draw:text-style-name="P2" draw:layer="layout" svg:width="1.691cm" svg:height="0.023cm" svg:x="17.304cm" svg:y="8.924cm" svg:viewBox="0 0 1692 24" draw:points="0,0 1692,0 1692,24 0,24">
          <text:p/>
        </draw:polygon>
        <draw:polygon draw:style-name="gr1" draw:text-style-name="P1" draw:layer="layout" svg:width="0.792cm" svg:height="0.621cm" svg:x="2.018cm" svg:y="8.947cm" svg:viewBox="0 0 793 622" draw:points="0,0 793,0 793,622 0,622">
          <text:p/>
        </draw:polygon>
        <draw:polygon draw:style-name="gr1" draw:text-style-name="P1" draw:layer="layout" svg:width="1.996cm" svg:height="0.621cm" svg:x="2.81cm" svg:y="8.947cm" svg:viewBox="0 0 1997 622" draw:points="0,0 1997,0 1997,622 0,622">
          <text:p/>
        </draw:polygon>
        <draw:polygon draw:style-name="gr1" draw:text-style-name="P1" draw:layer="layout" svg:width="1.432cm" svg:height="0.621cm" svg:x="4.806cm" svg:y="8.947cm" svg:viewBox="0 0 1433 622" draw:points="0,0 1433,0 1433,622 0,622">
          <text:p/>
        </draw:polygon>
        <draw:polygon draw:style-name="gr1" draw:text-style-name="P1" draw:layer="layout" svg:width="2.014cm" svg:height="0.621cm" svg:x="6.238cm" svg:y="8.947cm" svg:viewBox="0 0 2015 622" draw:points="0,0 2015,0 2015,622 0,622">
          <text:p/>
        </draw:polygon>
        <draw:polygon draw:style-name="gr1" draw:text-style-name="P1" draw:layer="layout" svg:width="1.296cm" svg:height="0.621cm" svg:x="8.252cm" svg:y="8.947cm" svg:viewBox="0 0 1297 622" draw:points="0,0 1297,0 1297,622 0,622">
          <text:p/>
        </draw:polygon>
        <draw:polygon draw:style-name="gr1" draw:text-style-name="P1" draw:layer="layout" svg:width="1.983cm" svg:height="0.621cm" svg:x="9.548cm" svg:y="8.947cm" svg:viewBox="0 0 1984 622" draw:points="0,0 1984,0 1984,622 0,622">
          <text:p/>
        </draw:polygon>
        <draw:polygon draw:style-name="gr1" draw:text-style-name="P1" draw:layer="layout" svg:width="1.405cm" svg:height="0.621cm" svg:x="11.531cm" svg:y="8.947cm" svg:viewBox="0 0 1406 622" draw:points="0,0 1406,0 1406,622 0,622">
          <text:p/>
        </draw:polygon>
        <draw:polygon draw:style-name="gr1" draw:text-style-name="P1" draw:layer="layout" svg:width="1.915cm" svg:height="0.621cm" svg:x="12.936cm" svg:y="8.947cm" svg:viewBox="0 0 1916 622" draw:points="0,0 1916,0 1916,622 0,622">
          <text:p/>
        </draw:polygon>
        <draw:polygon draw:style-name="gr1" draw:text-style-name="P1" draw:layer="layout" svg:width="1.696cm" svg:height="0.621cm" svg:x="14.851cm" svg:y="8.947cm" svg:viewBox="0 0 1697 622" draw:points="0,0 1697,0 1697,622 0,622">
          <text:p/>
        </draw:polygon>
        <draw:polygon draw:style-name="gr1" draw:text-style-name="P1" draw:layer="layout" svg:width="0.757cm" svg:height="0.621cm" svg:x="16.547cm" svg:y="8.947cm" svg:viewBox="0 0 758 622" draw:points="0,0 758,0 758,622 0,622">
          <text:p/>
        </draw:polygon>
        <draw:polygon draw:style-name="gr1" draw:text-style-name="P1" draw:layer="layout" svg:width="1.691cm" svg:height="0.621cm" svg:x="17.304cm" svg:y="8.947cm" svg:viewBox="0 0 1692 622" draw:points="0,0 1692,0 1692,622 0,622">
          <text:p/>
        </draw:polygon>
        <draw:polygon draw:style-name="gr2" draw:text-style-name="P2" draw:layer="layout" svg:width="0.024cm" svg:height="0.621cm" svg:x="2.786cm" svg:y="8.947cm" svg:viewBox="0 0 25 622" draw:points="0,0 25,0 25,622 0,622">
          <text:p/>
        </draw:polygon>
        <draw:polygon draw:style-name="gr2" draw:text-style-name="P2" draw:layer="layout" svg:width="0.792cm" svg:height="0.024cm" svg:x="2.018cm" svg:y="9.544cm" svg:viewBox="0 0 793 25" draw:points="0,0 793,0 793,25 0,25">
          <text:p/>
        </draw:polygon>
        <draw:polygon draw:style-name="gr2" draw:text-style-name="P2" draw:layer="layout" svg:width="0.024cm" svg:height="0.621cm" svg:x="4.782cm" svg:y="8.947cm" svg:viewBox="0 0 25 622" draw:points="0,0 25,0 25,622 0,622">
          <text:p/>
        </draw:polygon>
        <draw:polygon draw:style-name="gr2" draw:text-style-name="P2" draw:layer="layout" svg:width="1.996cm" svg:height="0.024cm" svg:x="2.81cm" svg:y="9.544cm" svg:viewBox="0 0 1997 25" draw:points="0,0 1997,0 1997,25 0,25">
          <text:p/>
        </draw:polygon>
        <draw:polygon draw:style-name="gr2" draw:text-style-name="P2" draw:layer="layout" svg:width="0.023cm" svg:height="0.621cm" svg:x="6.215cm" svg:y="8.947cm" svg:viewBox="0 0 24 622" draw:points="0,0 24,0 24,622 0,622">
          <text:p/>
        </draw:polygon>
        <draw:polygon draw:style-name="gr2" draw:text-style-name="P2" draw:layer="layout" svg:width="1.432cm" svg:height="0.024cm" svg:x="4.806cm" svg:y="9.544cm" svg:viewBox="0 0 1433 25" draw:points="0,0 1433,0 1433,25 0,25">
          <text:p/>
        </draw:polygon>
        <draw:polygon draw:style-name="gr2" draw:text-style-name="P2" draw:layer="layout" svg:width="0.024cm" svg:height="0.621cm" svg:x="8.228cm" svg:y="8.947cm" svg:viewBox="0 0 25 622" draw:points="0,0 25,0 25,622 0,622">
          <text:p/>
        </draw:polygon>
        <draw:polygon draw:style-name="gr2" draw:text-style-name="P2" draw:layer="layout" svg:width="2.014cm" svg:height="0.024cm" svg:x="6.238cm" svg:y="9.544cm" svg:viewBox="0 0 2015 25" draw:points="0,0 2015,0 2015,25 0,25">
          <text:p/>
        </draw:polygon>
        <draw:polygon draw:style-name="gr2" draw:text-style-name="P2" draw:layer="layout" svg:width="0.023cm" svg:height="0.621cm" svg:x="9.525cm" svg:y="8.947cm" svg:viewBox="0 0 24 622" draw:points="0,0 24,0 24,622 0,622">
          <text:p/>
        </draw:polygon>
        <draw:polygon draw:style-name="gr2" draw:text-style-name="P2" draw:layer="layout" svg:width="1.296cm" svg:height="0.024cm" svg:x="8.252cm" svg:y="9.544cm" svg:viewBox="0 0 1297 25" draw:points="0,0 1297,0 1297,25 0,25">
          <text:p/>
        </draw:polygon>
        <draw:polygon draw:style-name="gr2" draw:text-style-name="P2" draw:layer="layout" svg:width="0.024cm" svg:height="0.621cm" svg:x="11.507cm" svg:y="8.947cm" svg:viewBox="0 0 25 622" draw:points="0,0 25,0 25,622 0,622">
          <text:p/>
        </draw:polygon>
        <draw:polygon draw:style-name="gr2" draw:text-style-name="P2" draw:layer="layout" svg:width="1.983cm" svg:height="0.024cm" svg:x="9.548cm" svg:y="9.544cm" svg:viewBox="0 0 1984 25" draw:points="0,0 1984,0 1984,25 0,25">
          <text:p/>
        </draw:polygon>
        <draw:polygon draw:style-name="gr2" draw:text-style-name="P2" draw:layer="layout" svg:width="0.024cm" svg:height="0.621cm" svg:x="12.912cm" svg:y="8.947cm" svg:viewBox="0 0 25 622" draw:points="0,0 25,0 25,622 0,622">
          <text:p/>
        </draw:polygon>
        <draw:polygon draw:style-name="gr2" draw:text-style-name="P2" draw:layer="layout" svg:width="1.405cm" svg:height="0.024cm" svg:x="11.531cm" svg:y="9.544cm" svg:viewBox="0 0 1406 25" draw:points="0,0 1406,0 1406,25 0,25">
          <text:p/>
        </draw:polygon>
        <draw:polygon draw:style-name="gr2" draw:text-style-name="P2" draw:layer="layout" svg:width="0.024cm" svg:height="0.621cm" svg:x="14.827cm" svg:y="8.947cm" svg:viewBox="0 0 25 622" draw:points="0,0 25,0 25,622 0,622">
          <text:p/>
        </draw:polygon>
        <draw:polygon draw:style-name="gr2" draw:text-style-name="P2" draw:layer="layout" svg:width="1.915cm" svg:height="0.024cm" svg:x="12.936cm" svg:y="9.544cm" svg:viewBox="0 0 1916 25" draw:points="0,0 1916,0 1916,25 0,25">
          <text:p/>
        </draw:polygon>
        <draw:polygon draw:style-name="gr2" draw:text-style-name="P2" draw:layer="layout" svg:width="0.024cm" svg:height="0.621cm" svg:x="16.523cm" svg:y="8.947cm" svg:viewBox="0 0 25 622" draw:points="0,0 25,0 25,622 0,622">
          <text:p/>
        </draw:polygon>
        <draw:polygon draw:style-name="gr2" draw:text-style-name="P2" draw:layer="layout" svg:width="1.696cm" svg:height="0.024cm" svg:x="14.851cm" svg:y="9.544cm" svg:viewBox="0 0 1697 25" draw:points="0,0 1697,0 1697,25 0,25">
          <text:p/>
        </draw:polygon>
        <draw:polygon draw:style-name="gr2" draw:text-style-name="P2" draw:layer="layout" svg:width="0.024cm" svg:height="0.621cm" svg:x="17.28cm" svg:y="8.947cm" svg:viewBox="0 0 25 622" draw:points="0,0 25,0 25,622 0,622">
          <text:p/>
        </draw:polygon>
        <draw:polygon draw:style-name="gr2" draw:text-style-name="P2" draw:layer="layout" svg:width="0.757cm" svg:height="0.024cm" svg:x="16.547cm" svg:y="9.544cm" svg:viewBox="0 0 758 25" draw:points="0,0 758,0 758,25 0,25">
          <text:p/>
        </draw:polygon>
        <draw:polygon draw:style-name="gr2" draw:text-style-name="P2" draw:layer="layout" svg:width="0.023cm" svg:height="0.621cm" svg:x="18.972cm" svg:y="8.947cm" svg:viewBox="0 0 24 622" draw:points="0,0 24,0 24,622 0,622">
          <text:p/>
        </draw:polygon>
        <draw:polygon draw:style-name="gr2" draw:text-style-name="P2" draw:layer="layout" svg:width="1.691cm" svg:height="0.024cm" svg:x="17.304cm" svg:y="9.544cm" svg:viewBox="0 0 1692 25" draw:points="0,0 1692,0 1692,25 0,25">
          <text:p/>
        </draw:polygon>
        <draw:polygon draw:style-name="gr2" draw:text-style-name="P2" draw:layer="layout" svg:width="0.024cm" svg:height="0.882cm" svg:x="2.786cm" svg:y="9.568cm" svg:viewBox="0 0 25 883" draw:points="0,0 25,0 25,883 0,883">
          <text:p/>
        </draw:polygon>
        <draw:polygon draw:style-name="gr2" draw:text-style-name="P2" draw:layer="layout" svg:width="0.792cm" svg:height="0.024cm" svg:x="2.018cm" svg:y="10.426cm" svg:viewBox="0 0 793 25" draw:points="0,0 793,0 793,25 0,25">
          <text:p/>
        </draw:polygon>
        <draw:polygon draw:style-name="gr2" draw:text-style-name="P2" draw:layer="layout" svg:width="0.024cm" svg:height="0.882cm" svg:x="4.782cm" svg:y="9.568cm" svg:viewBox="0 0 25 883" draw:points="0,0 25,0 25,883 0,883">
          <text:p/>
        </draw:polygon>
        <draw:polygon draw:style-name="gr2" draw:text-style-name="P2" draw:layer="layout" svg:width="1.996cm" svg:height="0.024cm" svg:x="2.81cm" svg:y="10.426cm" svg:viewBox="0 0 1997 25" draw:points="0,0 1997,0 1997,25 0,25">
          <text:p/>
        </draw:polygon>
        <draw:polygon draw:style-name="gr2" draw:text-style-name="P2" draw:layer="layout" svg:width="0.023cm" svg:height="0.882cm" svg:x="6.215cm" svg:y="9.568cm" svg:viewBox="0 0 24 883" draw:points="0,0 24,0 24,883 0,883">
          <text:p/>
        </draw:polygon>
        <draw:polygon draw:style-name="gr2" draw:text-style-name="P2" draw:layer="layout" svg:width="1.432cm" svg:height="0.024cm" svg:x="4.806cm" svg:y="10.426cm" svg:viewBox="0 0 1433 25" draw:points="0,0 1433,0 1433,25 0,25">
          <text:p/>
        </draw:polygon>
        <draw:polygon draw:style-name="gr2" draw:text-style-name="P2" draw:layer="layout" svg:width="0.024cm" svg:height="0.882cm" svg:x="8.228cm" svg:y="9.568cm" svg:viewBox="0 0 25 883" draw:points="0,0 25,0 25,883 0,883">
          <text:p/>
        </draw:polygon>
        <draw:polygon draw:style-name="gr2" draw:text-style-name="P2" draw:layer="layout" svg:width="2.014cm" svg:height="0.024cm" svg:x="6.238cm" svg:y="10.426cm" svg:viewBox="0 0 2015 25" draw:points="0,0 2015,0 2015,25 0,25">
          <text:p/>
        </draw:polygon>
        <draw:polygon draw:style-name="gr2" draw:text-style-name="P2" draw:layer="layout" svg:width="0.023cm" svg:height="0.882cm" svg:x="9.525cm" svg:y="9.568cm" svg:viewBox="0 0 24 883" draw:points="0,0 24,0 24,883 0,883">
          <text:p/>
        </draw:polygon>
        <draw:polygon draw:style-name="gr2" draw:text-style-name="P2" draw:layer="layout" svg:width="1.296cm" svg:height="0.024cm" svg:x="8.252cm" svg:y="10.426cm" svg:viewBox="0 0 1297 25" draw:points="0,0 1297,0 1297,25 0,25">
          <text:p/>
        </draw:polygon>
        <draw:polygon draw:style-name="gr2" draw:text-style-name="P2" draw:layer="layout" svg:width="0.024cm" svg:height="0.882cm" svg:x="11.507cm" svg:y="9.568cm" svg:viewBox="0 0 25 883" draw:points="0,0 25,0 25,883 0,883">
          <text:p/>
        </draw:polygon>
        <draw:polygon draw:style-name="gr2" draw:text-style-name="P2" draw:layer="layout" svg:width="1.983cm" svg:height="0.024cm" svg:x="9.548cm" svg:y="10.426cm" svg:viewBox="0 0 1984 25" draw:points="0,0 1984,0 1984,25 0,25">
          <text:p/>
        </draw:polygon>
        <draw:polygon draw:style-name="gr2" draw:text-style-name="P2" draw:layer="layout" svg:width="0.024cm" svg:height="0.882cm" svg:x="12.912cm" svg:y="9.568cm" svg:viewBox="0 0 25 883" draw:points="0,0 25,0 25,883 0,883">
          <text:p/>
        </draw:polygon>
        <draw:polygon draw:style-name="gr2" draw:text-style-name="P2" draw:layer="layout" svg:width="1.405cm" svg:height="0.024cm" svg:x="11.531cm" svg:y="10.426cm" svg:viewBox="0 0 1406 25" draw:points="0,0 1406,0 1406,25 0,25">
          <text:p/>
        </draw:polygon>
        <draw:polygon draw:style-name="gr2" draw:text-style-name="P2" draw:layer="layout" svg:width="0.024cm" svg:height="0.882cm" svg:x="14.827cm" svg:y="9.568cm" svg:viewBox="0 0 25 883" draw:points="0,0 25,0 25,883 0,883">
          <text:p/>
        </draw:polygon>
        <draw:polygon draw:style-name="gr2" draw:text-style-name="P2" draw:layer="layout" svg:width="1.915cm" svg:height="0.024cm" svg:x="12.936cm" svg:y="10.426cm" svg:viewBox="0 0 1916 25" draw:points="0,0 1916,0 1916,25 0,25">
          <text:p/>
        </draw:polygon>
        <draw:polygon draw:style-name="gr2" draw:text-style-name="P2" draw:layer="layout" svg:width="0.024cm" svg:height="0.882cm" svg:x="16.523cm" svg:y="9.568cm" svg:viewBox="0 0 25 883" draw:points="0,0 25,0 25,883 0,883">
          <text:p/>
        </draw:polygon>
        <draw:polygon draw:style-name="gr2" draw:text-style-name="P2" draw:layer="layout" svg:width="1.696cm" svg:height="0.024cm" svg:x="14.851cm" svg:y="10.426cm" svg:viewBox="0 0 1697 25" draw:points="0,0 1697,0 1697,25 0,25">
          <text:p/>
        </draw:polygon>
        <draw:polygon draw:style-name="gr2" draw:text-style-name="P2" draw:layer="layout" svg:width="0.024cm" svg:height="0.882cm" svg:x="17.28cm" svg:y="9.568cm" svg:viewBox="0 0 25 883" draw:points="0,0 25,0 25,883 0,883">
          <text:p/>
        </draw:polygon>
        <draw:polygon draw:style-name="gr2" draw:text-style-name="P2" draw:layer="layout" svg:width="0.757cm" svg:height="0.024cm" svg:x="16.547cm" svg:y="10.426cm" svg:viewBox="0 0 758 25" draw:points="0,0 758,0 758,25 0,25">
          <text:p/>
        </draw:polygon>
        <draw:polygon draw:style-name="gr2" draw:text-style-name="P2" draw:layer="layout" svg:width="0.023cm" svg:height="0.882cm" svg:x="18.972cm" svg:y="9.568cm" svg:viewBox="0 0 24 883" draw:points="0,0 24,0 24,883 0,883">
          <text:p/>
        </draw:polygon>
        <draw:polygon draw:style-name="gr2" draw:text-style-name="P2" draw:layer="layout" svg:width="1.691cm" svg:height="0.024cm" svg:x="17.304cm" svg:y="10.426cm" svg:viewBox="0 0 1692 25" draw:points="0,0 1692,0 1692,25 0,25">
          <text:p/>
        </draw:polygon>
        <draw:polygon draw:style-name="gr1" draw:text-style-name="P1" draw:layer="layout" svg:width="0.792cm" svg:height="0.621cm" svg:x="2.018cm" svg:y="10.45cm" svg:viewBox="0 0 793 622" draw:points="0,0 793,0 793,622 0,622">
          <text:p/>
        </draw:polygon>
        <draw:polygon draw:style-name="gr1" draw:text-style-name="P1" draw:layer="layout" svg:width="1.996cm" svg:height="0.621cm" svg:x="2.81cm" svg:y="10.45cm" svg:viewBox="0 0 1997 622" draw:points="0,0 1997,0 1997,622 0,622">
          <text:p/>
        </draw:polygon>
        <draw:polygon draw:style-name="gr1" draw:text-style-name="P1" draw:layer="layout" svg:width="1.432cm" svg:height="0.621cm" svg:x="4.806cm" svg:y="10.45cm" svg:viewBox="0 0 1433 622" draw:points="0,0 1433,0 1433,622 0,622">
          <text:p/>
        </draw:polygon>
        <draw:polygon draw:style-name="gr1" draw:text-style-name="P1" draw:layer="layout" svg:width="2.014cm" svg:height="0.621cm" svg:x="6.238cm" svg:y="10.45cm" svg:viewBox="0 0 2015 622" draw:points="0,0 2015,0 2015,622 0,622">
          <text:p/>
        </draw:polygon>
        <draw:polygon draw:style-name="gr1" draw:text-style-name="P1" draw:layer="layout" svg:width="1.296cm" svg:height="0.621cm" svg:x="8.252cm" svg:y="10.45cm" svg:viewBox="0 0 1297 622" draw:points="0,0 1297,0 1297,622 0,622">
          <text:p/>
        </draw:polygon>
        <draw:polygon draw:style-name="gr1" draw:text-style-name="P1" draw:layer="layout" svg:width="1.983cm" svg:height="0.621cm" svg:x="9.548cm" svg:y="10.45cm" svg:viewBox="0 0 1984 622" draw:points="0,0 1984,0 1984,622 0,622">
          <text:p/>
        </draw:polygon>
        <draw:polygon draw:style-name="gr1" draw:text-style-name="P1" draw:layer="layout" svg:width="1.405cm" svg:height="0.621cm" svg:x="11.531cm" svg:y="10.45cm" svg:viewBox="0 0 1406 622" draw:points="0,0 1406,0 1406,622 0,622">
          <text:p/>
        </draw:polygon>
        <draw:polygon draw:style-name="gr1" draw:text-style-name="P1" draw:layer="layout" svg:width="1.915cm" svg:height="0.621cm" svg:x="12.936cm" svg:y="10.45cm" svg:viewBox="0 0 1916 622" draw:points="0,0 1916,0 1916,622 0,622">
          <text:p/>
        </draw:polygon>
        <draw:polygon draw:style-name="gr1" draw:text-style-name="P1" draw:layer="layout" svg:width="1.696cm" svg:height="0.621cm" svg:x="14.851cm" svg:y="10.45cm" svg:viewBox="0 0 1697 622" draw:points="0,0 1697,0 1697,622 0,622">
          <text:p/>
        </draw:polygon>
        <draw:polygon draw:style-name="gr1" draw:text-style-name="P1" draw:layer="layout" svg:width="0.757cm" svg:height="0.621cm" svg:x="16.547cm" svg:y="10.45cm" svg:viewBox="0 0 758 622" draw:points="0,0 758,0 758,622 0,622">
          <text:p/>
        </draw:polygon>
        <draw:polygon draw:style-name="gr1" draw:text-style-name="P1" draw:layer="layout" svg:width="1.691cm" svg:height="0.621cm" svg:x="17.304cm" svg:y="10.45cm" svg:viewBox="0 0 1692 622" draw:points="0,0 1692,0 1692,622 0,622">
          <text:p/>
        </draw:polygon>
        <draw:polygon draw:style-name="gr2" draw:text-style-name="P2" draw:layer="layout" svg:width="0.024cm" svg:height="0.621cm" svg:x="2.786cm" svg:y="10.45cm" svg:viewBox="0 0 25 622" draw:points="0,0 25,0 25,622 0,622">
          <text:p/>
        </draw:polygon>
        <draw:polygon draw:style-name="gr2" draw:text-style-name="P2" draw:layer="layout" svg:width="0.024cm" svg:height="0.621cm" svg:x="4.782cm" svg:y="10.45cm" svg:viewBox="0 0 25 622" draw:points="0,0 25,0 25,622 0,622">
          <text:p/>
        </draw:polygon>
        <draw:polygon draw:style-name="gr2" draw:text-style-name="P2" draw:layer="layout" svg:width="0.023cm" svg:height="0.621cm" svg:x="6.215cm" svg:y="10.45cm" svg:viewBox="0 0 24 622" draw:points="0,0 24,0 24,622 0,622">
          <text:p/>
        </draw:polygon>
        <draw:polygon draw:style-name="gr2" draw:text-style-name="P2" draw:layer="layout" svg:width="0.024cm" svg:height="0.621cm" svg:x="8.228cm" svg:y="10.45cm" svg:viewBox="0 0 25 622" draw:points="0,0 25,0 25,622 0,622">
          <text:p/>
        </draw:polygon>
        <draw:polygon draw:style-name="gr2" draw:text-style-name="P2" draw:layer="layout" svg:width="0.023cm" svg:height="0.621cm" svg:x="9.525cm" svg:y="10.45cm" svg:viewBox="0 0 24 622" draw:points="0,0 24,0 24,622 0,622">
          <text:p/>
        </draw:polygon>
        <draw:polygon draw:style-name="gr2" draw:text-style-name="P2" draw:layer="layout" svg:width="0.024cm" svg:height="0.621cm" svg:x="11.507cm" svg:y="10.45cm" svg:viewBox="0 0 25 622" draw:points="0,0 25,0 25,622 0,622">
          <text:p/>
        </draw:polygon>
        <draw:polygon draw:style-name="gr2" draw:text-style-name="P2" draw:layer="layout" svg:width="0.024cm" svg:height="0.621cm" svg:x="12.912cm" svg:y="10.45cm" svg:viewBox="0 0 25 622" draw:points="0,0 25,0 25,622 0,622">
          <text:p/>
        </draw:polygon>
        <draw:polygon draw:style-name="gr2" draw:text-style-name="P2" draw:layer="layout" svg:width="0.024cm" svg:height="0.621cm" svg:x="14.827cm" svg:y="10.45cm" svg:viewBox="0 0 25 622" draw:points="0,0 25,0 25,622 0,622">
          <text:p/>
        </draw:polygon>
        <draw:polygon draw:style-name="gr2" draw:text-style-name="P2" draw:layer="layout" svg:width="0.024cm" svg:height="0.621cm" svg:x="16.523cm" svg:y="10.45cm" svg:viewBox="0 0 25 622" draw:points="0,0 25,0 25,622 0,622">
          <text:p/>
        </draw:polygon>
        <draw:polygon draw:style-name="gr2" draw:text-style-name="P2" draw:layer="layout" svg:width="0.024cm" svg:height="0.621cm" svg:x="17.28cm" svg:y="10.45cm" svg:viewBox="0 0 25 622" draw:points="0,0 25,0 25,622 0,622">
          <text:p/>
        </draw:polygon>
        <draw:polygon draw:style-name="gr2" draw:text-style-name="P2" draw:layer="layout" svg:width="0.023cm" svg:height="0.621cm" svg:x="18.972cm" svg:y="10.45cm" svg:viewBox="0 0 24 622" draw:points="0,0 24,0 24,622 0,622">
          <text:p/>
        </draw:polygon>
        <draw:polygon draw:style-name="gr2" draw:text-style-name="P2" draw:layer="layout" svg:width="17.001cm" svg:height="0.024cm" svg:x="1.994cm" svg:y="1.994cm" svg:viewBox="0 0 17002 25" draw:points="0,0 17002,0 17002,25 0,25">
          <text:p/>
        </draw:polygon>
        <draw:polygon draw:style-name="gr2" draw:text-style-name="P2" draw:layer="layout" svg:width="0.024cm" svg:height="136.863cm" svg:x="1.994cm" svg:y="1.994cm" svg:viewBox="0 0 25 136864" draw:points="0,0 25,0 25,136864 0,136864">
          <text:p/>
        </draw:polygon>
        <draw:frame draw:style-name="gr3" draw:text-style-name="P4" draw:layer="layout" svg:width="5.666cm" svg:height="0.251cm" svg:x="7.674cm" svg:y="2.076cm">
          <draw:text-box>
            <text:p text:style-name="P3"><text:span text:style-name="T1">Résultats des groupes de Côte d'Or - Niveau : 5ème</text:span></text:p>
          </draw:text-box>
        </draw:frame>
        <draw:frame draw:style-name="gr3" draw:text-style-name="P4" draw:layer="layout" svg:width="0.806cm" svg:height="0.251cm" svg:x="2.864cm" svg:y="2.469cm">
          <draw:text-box>
            <text:p text:style-name="P3"><text:span text:style-name="T1">Elève 1</text:span></text:p>
          </draw:text-box>
        </draw:frame>
        <draw:frame draw:style-name="gr3" draw:text-style-name="P4" draw:layer="layout" svg:width="0.806cm" svg:height="0.251cm" svg:x="6.293cm" svg:y="2.469cm">
          <draw:text-box>
            <text:p text:style-name="P3"><text:span text:style-name="T1">Elève 2</text:span></text:p>
          </draw:text-box>
        </draw:frame>
        <draw:frame draw:style-name="gr3" draw:text-style-name="P4" draw:layer="layout" svg:width="0.806cm" svg:height="0.251cm" svg:x="9.603cm" svg:y="2.469cm">
          <draw:text-box>
            <text:p text:style-name="P3"><text:span text:style-name="T1">Elève 3</text:span></text:p>
          </draw:text-box>
        </draw:frame>
        <draw:frame draw:style-name="gr3" draw:text-style-name="P4" draw:layer="layout" svg:width="0.806cm" svg:height="0.251cm" svg:x="12.99cm" svg:y="2.469cm">
          <draw:text-box>
            <text:p text:style-name="P3"><text:span text:style-name="T1">Elève 4</text:span></text:p>
          </draw:text-box>
        </draw:frame>
        <draw:frame draw:style-name="gr3" draw:text-style-name="P4" draw:layer="layout" svg:width="0.324cm" svg:height="0.251cm" svg:x="2.072cm" svg:y="2.863cm">
          <draw:text-box>
            <text:p text:style-name="P3"><text:span text:style-name="T1">No</text:span></text:p>
          </draw:text-box>
        </draw:frame>
        <draw:frame draw:style-name="gr3" draw:text-style-name="P4" draw:layer="layout" svg:width="0.527cm" svg:height="0.251cm" svg:x="2.864cm" svg:y="2.863cm">
          <draw:text-box>
            <text:p text:style-name="P3"><text:span text:style-name="T1">Nom</text:span></text:p>
          </draw:text-box>
        </draw:frame>
        <draw:frame draw:style-name="gr3" draw:text-style-name="P4" draw:layer="layout" svg:width="0.849cm" svg:height="0.251cm" svg:x="4.86cm" svg:y="2.863cm">
          <draw:text-box>
            <text:p text:style-name="P3"><text:span text:style-name="T1">Prénom</text:span></text:p>
          </draw:text-box>
        </draw:frame>
        <draw:frame draw:style-name="gr3" draw:text-style-name="P4" draw:layer="layout" svg:width="0.527cm" svg:height="0.251cm" svg:x="6.293cm" svg:y="2.863cm">
          <draw:text-box>
            <text:p text:style-name="P3"><text:span text:style-name="T1">Nom</text:span></text:p>
          </draw:text-box>
        </draw:frame>
        <draw:frame draw:style-name="gr3" draw:text-style-name="P4" draw:layer="layout" svg:width="0.849cm" svg:height="0.251cm" svg:x="8.306cm" svg:y="2.863cm">
          <draw:text-box>
            <text:p text:style-name="P3"><text:span text:style-name="T1">Prénom</text:span></text:p>
          </draw:text-box>
        </draw:frame>
        <draw:frame draw:style-name="gr3" draw:text-style-name="P4" draw:layer="layout" svg:width="0.527cm" svg:height="0.251cm" svg:x="9.603cm" svg:y="2.863cm">
          <draw:text-box>
            <text:p text:style-name="P3"><text:span text:style-name="T1">Nom</text:span></text:p>
          </draw:text-box>
        </draw:frame>
        <draw:frame draw:style-name="gr3" draw:text-style-name="P4" draw:layer="layout" svg:width="0.849cm" svg:height="0.251cm" svg:x="11.585cm" svg:y="2.863cm">
          <draw:text-box>
            <text:p text:style-name="P3"><text:span text:style-name="T1">Prénom</text:span></text:p>
          </draw:text-box>
        </draw:frame>
        <draw:frame draw:style-name="gr3" draw:text-style-name="P4" draw:layer="layout" svg:width="0.527cm" svg:height="0.251cm" svg:x="12.99cm" svg:y="2.863cm">
          <draw:text-box>
            <text:p text:style-name="P3"><text:span text:style-name="T1">Nom</text:span></text:p>
          </draw:text-box>
        </draw:frame>
        <draw:frame draw:style-name="gr3" draw:text-style-name="P4" draw:layer="layout" svg:width="0.849cm" svg:height="0.251cm" svg:x="14.905cm" svg:y="2.863cm">
          <draw:text-box>
            <text:p text:style-name="P3"><text:span text:style-name="T1">Prénom</text:span></text:p>
          </draw:text-box>
        </draw:frame>
        <draw:frame draw:style-name="gr3" draw:text-style-name="P4" draw:layer="layout" svg:width="2.254cm" svg:height="0.251cm" svg:x="16.601cm" svg:y="2.863cm">
          <draw:text-box>
            <text:p text:style-name="P3"><text:span text:style-name="T1">Score Etablissement</text:span></text:p>
          </draw:text-box>
        </draw:frame>
        <draw:frame draw:style-name="gr4" draw:text-style-name="P5" draw:layer="layout" svg:width="0.321cm" svg:height="0.378cm" svg:x="2.054cm" svg:y="3.318cm">
          <draw:text-box>
            <text:p text:style-name="P3"><text:span text:style-name="T2">1</text:span></text:p>
          </draw:text-box>
        </draw:frame>
        <draw:frame draw:style-name="gr3" draw:text-style-name="P4" draw:layer="layout" svg:width="1.564cm" svg:height="0.251cm" svg:x="2.846cm" svg:y="3.37cm">
          <draw:text-box>
            <text:p text:style-name="P3"><text:span text:style-name="T1">MOUSSERON</text:span></text:p>
          </draw:text-box>
        </draw:frame>
        <draw:frame draw:style-name="gr3" draw:text-style-name="P4" draw:layer="layout" svg:width="0.734cm" svg:height="0.251cm" svg:x="4.842cm" svg:y="3.37cm">
          <draw:text-box>
            <text:p text:style-name="P3"><text:span text:style-name="T1">ÉLINE</text:span></text:p>
          </draw:text-box>
        </draw:frame>
        <draw:frame draw:style-name="gr3" draw:text-style-name="P4" draw:layer="layout" svg:width="0.772cm" svg:height="0.251cm" svg:x="6.275cm" svg:y="3.37cm">
          <draw:text-box>
            <text:p text:style-name="P3"><text:span text:style-name="T1">DOLIN</text:span></text:p>
          </draw:text-box>
        </draw:frame>
        <draw:frame draw:style-name="gr3" draw:text-style-name="P4" draw:layer="layout" svg:width="0.836cm" svg:height="0.251cm" svg:x="8.288cm" svg:y="3.37cm">
          <draw:text-box>
            <text:p text:style-name="P3"><text:span text:style-name="T1">PRUNE</text:span></text:p>
          </draw:text-box>
        </draw:frame>
        <draw:frame draw:style-name="gr3" draw:text-style-name="P4" draw:layer="layout" svg:width="0.832cm" svg:height="0.251cm" svg:x="9.585cm" svg:y="3.37cm">
          <draw:text-box>
            <text:p text:style-name="P3"><text:span text:style-name="T1">GAUDY</text:span></text:p>
          </draw:text-box>
        </draw:frame>
        <draw:frame draw:style-name="gr3" draw:text-style-name="P4" draw:layer="layout" svg:width="0.895cm" svg:height="0.251cm" svg:x="11.567cm" svg:y="3.37cm">
          <draw:text-box>
            <text:p text:style-name="P3"><text:span text:style-name="T1">LOUISE</text:span></text:p>
          </draw:text-box>
        </draw:frame>
        <draw:frame draw:style-name="gr3" draw:text-style-name="P4" draw:layer="layout" svg:width="1.518cm" svg:height="0.251cm" svg:x="12.972cm" svg:y="3.238cm">
          <draw:text-box>
            <text:p text:style-name="P3"><text:span text:style-name="T1">VÉRONIQUE-</text:span></text:p>
          </draw:text-box>
        </draw:frame>
        <draw:frame draw:style-name="gr3" draw:text-style-name="P4" draw:layer="layout" svg:width="1.022cm" svg:height="0.251cm" svg:x="12.972cm" svg:y="3.501cm">
          <draw:text-box>
            <text:p text:style-name="P3"><text:span text:style-name="T1">ARNAUD</text:span></text:p>
          </draw:text-box>
        </draw:frame>
        <draw:frame draw:style-name="gr3" draw:text-style-name="P4" draw:layer="layout" svg:width="0.883cm" svg:height="0.251cm" svg:x="14.888cm" svg:y="3.37cm">
          <draw:text-box>
            <text:p text:style-name="P3"><text:span text:style-name="T1">KILYAN</text:span></text:p>
          </draw:text-box>
        </draw:frame>
        <draw:frame draw:style-name="gr3" draw:text-style-name="P4" draw:layer="layout" svg:width="0.298cm" svg:height="0.255cm" svg:x="16.584cm" svg:y="3.37cm">
          <draw:text-box>
            <text:p text:style-name="P3"><text:span text:style-name="T3">80</text:span></text:p>
          </draw:text-box>
        </draw:frame>
        <draw:frame draw:style-name="gr3" draw:text-style-name="P4" draw:layer="layout" svg:width="1.551cm" svg:height="0.251cm" svg:x="17.341cm" svg:y="3.37cm">
          <draw:text-box>
            <text:p text:style-name="P3"><text:span text:style-name="T1">Collège Alesia</text:span></text:p>
          </draw:text-box>
        </draw:frame>
        <draw:frame draw:style-name="gr4" draw:text-style-name="P5" draw:layer="layout" svg:width="0.321cm" svg:height="0.378cm" svg:x="2.054cm" svg:y="4.069cm">
          <draw:text-box>
            <text:p text:style-name="P3"><text:span text:style-name="T2">2</text:span></text:p>
          </draw:text-box>
        </draw:frame>
        <draw:frame draw:style-name="gr3" draw:text-style-name="P4" draw:layer="layout" svg:width="1.166cm" svg:height="0.251cm" svg:x="2.846cm" svg:y="3.99cm">
          <draw:text-box>
            <text:p text:style-name="P3"><text:span text:style-name="T1">FLEURAT-</text:span></text:p>
          </draw:text-box>
        </draw:frame>
        <draw:frame draw:style-name="gr3" draw:text-style-name="P4" draw:layer="layout" svg:width="1.09cm" svg:height="0.251cm" svg:x="2.846cm" svg:y="4.252cm">
          <draw:text-box>
            <text:p text:style-name="P3"><text:span text:style-name="T1">LESSARD</text:span></text:p>
          </draw:text-box>
        </draw:frame>
        <draw:frame draw:style-name="gr3" draw:text-style-name="P4" draw:layer="layout" svg:width="1.107cm" svg:height="0.251cm" svg:x="4.842cm" svg:y="4.121cm">
          <draw:text-box>
            <text:p text:style-name="P3"><text:span text:style-name="T1">Arthur 5D</text:span></text:p>
          </draw:text-box>
        </draw:frame>
        <draw:frame draw:style-name="gr3" draw:text-style-name="P4" draw:layer="layout" svg:width="1.052cm" svg:height="0.251cm" svg:x="6.275cm" svg:y="4.121cm">
          <draw:text-box>
            <text:p text:style-name="P3"><text:span text:style-name="T1">BIERENT</text:span></text:p>
          </draw:text-box>
        </draw:frame>
        <draw:frame draw:style-name="gr3" draw:text-style-name="P4" draw:layer="layout" svg:width="0.908cm" svg:height="0.251cm" svg:x="8.288cm" svg:y="4.121cm">
          <draw:text-box>
            <text:p text:style-name="P3"><text:span text:style-name="T1">Elias 5D</text:span></text:p>
          </draw:text-box>
        </draw:frame>
        <draw:frame draw:style-name="gr3" draw:text-style-name="P4" draw:layer="layout" svg:width="0.993cm" svg:height="0.251cm" svg:x="9.585cm" svg:y="4.121cm">
          <draw:text-box>
            <text:p text:style-name="P3"><text:span text:style-name="T1">MARION</text:span></text:p>
          </draw:text-box>
        </draw:frame>
        <draw:frame draw:style-name="gr3" draw:text-style-name="P4" draw:layer="layout" svg:width="1.043cm" svg:height="0.251cm" svg:x="11.567cm" svg:y="4.121cm">
          <draw:text-box>
            <text:p text:style-name="P3"><text:span text:style-name="T1">Clovis 5D</text:span></text:p>
          </draw:text-box>
        </draw:frame>
        <draw:frame draw:style-name="gr3" draw:text-style-name="P4" draw:layer="layout" svg:width="1.446cm" svg:height="0.251cm" svg:x="12.972cm" svg:y="4.121cm">
          <draw:text-box>
            <text:p text:style-name="P3"><text:span text:style-name="T1">DOUMEIZEL</text:span></text:p>
          </draw:text-box>
        </draw:frame>
        <draw:frame draw:style-name="gr3" draw:text-style-name="P4" draw:layer="layout" svg:width="0.908cm" svg:height="0.251cm" svg:x="14.888cm" svg:y="4.121cm">
          <draw:text-box>
            <text:p text:style-name="P3"><text:span text:style-name="T1">Malo 5E</text:span></text:p>
          </draw:text-box>
        </draw:frame>
        <draw:frame draw:style-name="gr3" draw:text-style-name="P4" draw:layer="layout" svg:width="0.298cm" svg:height="0.255cm" svg:x="16.584cm" svg:y="4.121cm">
          <draw:text-box>
            <text:p text:style-name="P3"><text:span text:style-name="T3">76</text:span></text:p>
          </draw:text-box>
        </draw:frame>
        <draw:frame draw:style-name="gr3" draw:text-style-name="P4" draw:layer="layout" svg:width="0.828cm" svg:height="0.251cm" svg:x="17.341cm" svg:y="3.859cm">
          <draw:text-box>
            <text:p text:style-name="P3"><text:span text:style-name="T1">Collège</text:span></text:p>
          </draw:text-box>
        </draw:frame>
        <draw:frame draw:style-name="gr3" draw:text-style-name="P4" draw:layer="layout" svg:width="0.963cm" svg:height="0.251cm" svg:x="17.341cm" svg:y="4.121cm">
          <draw:text-box>
            <text:p text:style-name="P3"><text:span text:style-name="T1">Marcelle</text:span></text:p>
          </draw:text-box>
        </draw:frame>
        <draw:frame draw:style-name="gr3" draw:text-style-name="P4" draw:layer="layout" svg:width="0.641cm" svg:height="0.251cm" svg:x="17.341cm" svg:y="4.383cm">
          <draw:text-box>
            <text:p text:style-name="P3"><text:span text:style-name="T1">Pardé</text:span></text:p>
          </draw:text-box>
        </draw:frame>
        <draw:frame draw:style-name="gr4" draw:text-style-name="P5" draw:layer="layout" svg:width="0.321cm" svg:height="0.378cm" svg:x="2.054cm" svg:y="4.82cm">
          <draw:text-box>
            <text:p text:style-name="P3"><text:span text:style-name="T2">3</text:span></text:p>
          </draw:text-box>
        </draw:frame>
        <draw:frame draw:style-name="gr3" draw:text-style-name="P4" draw:layer="layout" svg:width="1.12cm" svg:height="0.251cm" svg:x="2.846cm" svg:y="4.872cm">
          <draw:text-box>
            <text:p text:style-name="P3"><text:span text:style-name="T1">DASSEUX</text:span></text:p>
          </draw:text-box>
        </draw:frame>
        <draw:frame draw:style-name="gr3" draw:text-style-name="P4" draw:layer="layout" svg:width="0.671cm" svg:height="0.251cm" svg:x="4.842cm" svg:y="4.872cm">
          <draw:text-box>
            <text:p text:style-name="P3"><text:span text:style-name="T1">Ninon</text:span></text:p>
          </draw:text-box>
        </draw:frame>
        <draw:frame draw:style-name="gr3" draw:text-style-name="P4" draw:layer="layout" svg:width="1.035cm" svg:height="0.251cm" svg:x="6.275cm" svg:y="4.872cm">
          <draw:text-box>
            <text:p text:style-name="P3"><text:span text:style-name="T1">NEMRAS</text:span></text:p>
          </draw:text-box>
        </draw:frame>
        <draw:frame draw:style-name="gr3" draw:text-style-name="P4" draw:layer="layout" svg:width="0.557cm" svg:height="0.251cm" svg:x="8.288cm" svg:y="4.872cm">
          <draw:text-box>
            <text:p text:style-name="P3"><text:span text:style-name="T1">Reda</text:span></text:p>
          </draw:text-box>
        </draw:frame>
        <draw:frame draw:style-name="gr3" draw:text-style-name="P4" draw:layer="layout" svg:width="1.17cm" svg:height="0.251cm" svg:x="9.585cm" svg:y="4.872cm">
          <draw:text-box>
            <text:p text:style-name="P3"><text:span text:style-name="T1">PLANCON</text:span></text:p>
          </draw:text-box>
        </draw:frame>
        <draw:frame draw:style-name="gr3" draw:text-style-name="P4" draw:layer="layout" svg:width="0.705cm" svg:height="0.251cm" svg:x="11.567cm" svg:y="4.872cm">
          <draw:text-box>
            <text:p text:style-name="P3"><text:span text:style-name="T1">Marco</text:span></text:p>
          </draw:text-box>
        </draw:frame>
        <draw:frame draw:style-name="gr3" draw:text-style-name="P4" draw:layer="layout" svg:width="0.298cm" svg:height="0.255cm" svg:x="16.584cm" svg:y="4.872cm">
          <draw:text-box>
            <text:p text:style-name="P3"><text:span text:style-name="T3">74</text:span></text:p>
          </draw:text-box>
        </draw:frame>
        <draw:frame draw:style-name="gr3" draw:text-style-name="P4" draw:layer="layout" svg:width="0.828cm" svg:height="0.251cm" svg:x="17.341cm" svg:y="4.741cm">
          <draw:text-box>
            <text:p text:style-name="P3"><text:span text:style-name="T1">Collège</text:span></text:p>
          </draw:text-box>
        </draw:frame>
        <draw:frame draw:style-name="gr3" draw:text-style-name="P4" draw:layer="layout" svg:width="1.327cm" svg:height="0.251cm" svg:x="17.341cm" svg:y="5.004cm">
          <draw:text-box>
            <text:p text:style-name="P3"><text:span text:style-name="T1">Montchapet</text:span></text:p>
          </draw:text-box>
        </draw:frame>
        <draw:frame draw:style-name="gr4" draw:text-style-name="P5" draw:layer="layout" svg:width="0.321cm" svg:height="0.378cm" svg:x="2.054cm" svg:y="5.441cm">
          <draw:text-box>
            <text:p text:style-name="P3"><text:span text:style-name="T2">4</text:span></text:p>
          </draw:text-box>
        </draw:frame>
        <draw:frame draw:style-name="gr3" draw:text-style-name="P4" draw:layer="layout" svg:width="1.018cm" svg:height="0.251cm" svg:x="2.846cm" svg:y="5.493cm">
          <draw:text-box>
            <text:p text:style-name="P3"><text:span text:style-name="T1">CHAMPY</text:span></text:p>
          </draw:text-box>
        </draw:frame>
        <draw:frame draw:style-name="gr3" draw:text-style-name="P4" draw:layer="layout" svg:width="0.781cm" svg:height="0.251cm" svg:x="4.842cm" svg:y="5.493cm">
          <draw:text-box>
            <text:p text:style-name="P3"><text:span text:style-name="T1">PAOLA</text:span></text:p>
          </draw:text-box>
        </draw:frame>
        <draw:frame draw:style-name="gr3" draw:text-style-name="P4" draw:layer="layout" svg:width="0.904cm" svg:height="0.251cm" svg:x="6.275cm" svg:y="5.493cm">
          <draw:text-box>
            <text:p text:style-name="P3"><text:span text:style-name="T1">LANOIS</text:span></text:p>
          </draw:text-box>
        </draw:frame>
        <draw:frame draw:style-name="gr3" draw:text-style-name="P4" draw:layer="layout" svg:width="0.849cm" svg:height="0.251cm" svg:x="8.288cm" svg:y="5.493cm">
          <draw:text-box>
            <text:p text:style-name="P3"><text:span text:style-name="T1">MAEVA</text:span></text:p>
          </draw:text-box>
        </draw:frame>
        <draw:frame draw:style-name="gr3" draw:text-style-name="P4" draw:layer="layout" svg:width="1.297cm" svg:height="0.251cm" svg:x="9.585cm" svg:y="5.493cm">
          <draw:text-box>
            <text:p text:style-name="P3"><text:span text:style-name="T1">BOIDEVEZI</text:span></text:p>
          </draw:text-box>
        </draw:frame>
        <draw:frame draw:style-name="gr3" draw:text-style-name="P4" draw:layer="layout" svg:width="0.692cm" svg:height="0.251cm" svg:x="11.567cm" svg:y="5.493cm">
          <draw:text-box>
            <text:p text:style-name="P3"><text:span text:style-name="T1">ELISE</text:span></text:p>
          </draw:text-box>
        </draw:frame>
        <draw:frame draw:style-name="gr3" draw:text-style-name="P4" draw:layer="layout" svg:width="0.967cm" svg:height="0.251cm" svg:x="12.972cm" svg:y="5.493cm">
          <draw:text-box>
            <text:p text:style-name="P3"><text:span text:style-name="T1">OLIVIER</text:span></text:p>
          </draw:text-box>
        </draw:frame>
        <draw:frame draw:style-name="gr3" draw:text-style-name="P4" draw:layer="layout" svg:width="1.984cm" svg:height="0.255cm" svg:x="14.888cm" svg:y="5.493cm">
          <draw:text-box>
            <text:p text:style-name="P3"><text:span text:style-name="T1">CLEMENTINE</text:span><text:span text:style-name="T3"> 73</text:span></text:p>
          </draw:text-box>
        </draw:frame>
        <draw:frame draw:style-name="gr3" draw:text-style-name="P4" draw:layer="layout" svg:width="1.463cm" svg:height="0.251cm" svg:x="17.341cm" svg:y="5.361cm">
          <draw:text-box>
            <text:p text:style-name="P3"><text:span text:style-name="T1">Collège Boris</text:span></text:p>
          </draw:text-box>
        </draw:frame>
        <draw:frame draw:style-name="gr3" draw:text-style-name="P4" draw:layer="layout" svg:width="0.493cm" svg:height="0.251cm" svg:x="17.341cm" svg:y="5.624cm">
          <draw:text-box>
            <text:p text:style-name="P3"><text:span text:style-name="T1">Vian</text:span></text:p>
          </draw:text-box>
        </draw:frame>
        <draw:frame draw:style-name="gr4" draw:text-style-name="P5" draw:layer="layout" svg:width="0.321cm" svg:height="0.378cm" svg:x="2.054cm" svg:y="6.061cm">
          <draw:text-box>
            <text:p text:style-name="P3"><text:span text:style-name="T2">5</text:span></text:p>
          </draw:text-box>
        </draw:frame>
        <draw:frame draw:style-name="gr3" draw:text-style-name="P4" draw:layer="layout" svg:width="1.128cm" svg:height="0.251cm" svg:x="2.846cm" svg:y="6.113cm">
          <draw:text-box>
            <text:p text:style-name="P3"><text:span text:style-name="T1">MANIÈRE</text:span></text:p>
          </draw:text-box>
        </draw:frame>
        <draw:frame draw:style-name="gr3" draw:text-style-name="P4" draw:layer="layout" svg:width="0.726cm" svg:height="0.251cm" svg:x="4.842cm" svg:y="6.113cm">
          <draw:text-box>
            <text:p text:style-name="P3"><text:span text:style-name="T1">Jordan</text:span></text:p>
          </draw:text-box>
        </draw:frame>
        <draw:frame draw:style-name="gr3" draw:text-style-name="P4" draw:layer="layout" svg:width="1.166cm" svg:height="0.251cm" svg:x="6.275cm" svg:y="6.113cm">
          <draw:text-box>
            <text:p text:style-name="P3"><text:span text:style-name="T1">FURTUNA</text:span></text:p>
          </draw:text-box>
        </draw:frame>
        <draw:frame draw:style-name="gr3" draw:text-style-name="P4" draw:layer="layout" svg:width="0.497cm" svg:height="0.251cm" svg:x="8.288cm" svg:y="6.113cm">
          <draw:text-box>
            <text:p text:style-name="P3"><text:span text:style-name="T1">Rian</text:span></text:p>
          </draw:text-box>
        </draw:frame>
        <draw:frame draw:style-name="gr3" draw:text-style-name="P4" draw:layer="layout" svg:width="0.794cm" svg:height="0.251cm" svg:x="9.585cm" svg:y="6.113cm">
          <draw:text-box>
            <text:p text:style-name="P3"><text:span text:style-name="T1">BERRA</text:span></text:p>
          </draw:text-box>
        </draw:frame>
        <draw:frame draw:style-name="gr3" draw:text-style-name="P4" draw:layer="layout" svg:width="0.451cm" svg:height="0.251cm" svg:x="11.567cm" svg:y="6.113cm">
          <draw:text-box>
            <text:p text:style-name="P3"><text:span text:style-name="T1">Noa</text:span></text:p>
          </draw:text-box>
        </draw:frame>
        <draw:frame draw:style-name="gr3" draw:text-style-name="P4" draw:layer="layout" svg:width="0.298cm" svg:height="0.255cm" svg:x="16.584cm" svg:y="6.113cm">
          <draw:text-box>
            <text:p text:style-name="P3"><text:span text:style-name="T3">72</text:span></text:p>
          </draw:text-box>
        </draw:frame>
        <draw:frame draw:style-name="gr3" draw:text-style-name="P4" draw:layer="layout" svg:width="1.369cm" svg:height="0.251cm" svg:x="17.341cm" svg:y="5.982cm">
          <draw:text-box>
            <text:p text:style-name="P3"><text:span text:style-name="T1">Collège Clos</text:span></text:p>
          </draw:text-box>
        </draw:frame>
        <draw:frame draw:style-name="gr3" draw:text-style-name="P4" draw:layer="layout" svg:width="1.077cm" svg:height="0.251cm" svg:x="17.341cm" svg:y="6.244cm">
          <draw:text-box>
            <text:p text:style-name="P3"><text:span text:style-name="T1">de Pouilly</text:span></text:p>
          </draw:text-box>
        </draw:frame>
        <draw:frame draw:style-name="gr4" draw:text-style-name="P5" draw:layer="layout" svg:width="0.321cm" svg:height="0.378cm" svg:x="2.054cm" svg:y="6.812cm">
          <draw:text-box>
            <text:p text:style-name="P3"><text:span text:style-name="T2">6</text:span></text:p>
          </draw:text-box>
        </draw:frame>
        <draw:frame draw:style-name="gr3" draw:text-style-name="P4" draw:layer="layout" svg:width="0.925cm" svg:height="0.251cm" svg:x="2.846cm" svg:y="6.864cm">
          <draw:text-box>
            <text:p text:style-name="P3"><text:span text:style-name="T1">Douchet</text:span></text:p>
          </draw:text-box>
        </draw:frame>
        <draw:frame draw:style-name="gr3" draw:text-style-name="P4" draw:layer="layout" svg:width="0.756cm" svg:height="0.251cm" svg:x="4.842cm" svg:y="6.864cm">
          <draw:text-box>
            <text:p text:style-name="P3"><text:span text:style-name="T1">Mathis</text:span></text:p>
          </draw:text-box>
        </draw:frame>
        <draw:frame draw:style-name="gr3" draw:text-style-name="P4" draw:layer="layout" svg:width="0.802cm" svg:height="0.251cm" svg:x="6.275cm" svg:y="6.864cm">
          <draw:text-box>
            <text:p text:style-name="P3"><text:span text:style-name="T1">Leguay</text:span></text:p>
          </draw:text-box>
        </draw:frame>
        <draw:frame draw:style-name="gr3" draw:text-style-name="P4" draw:layer="layout" svg:width="0.844cm" svg:height="0.251cm" svg:x="8.288cm" svg:y="6.864cm">
          <draw:text-box>
            <text:p text:style-name="P3"><text:span text:style-name="T1">Vincent</text:span></text:p>
          </draw:text-box>
        </draw:frame>
        <draw:frame draw:style-name="gr3" draw:text-style-name="P4" draw:layer="layout" svg:width="0.908cm" svg:height="0.251cm" svg:x="9.585cm" svg:y="6.864cm">
          <draw:text-box>
            <text:p text:style-name="P3"><text:span text:style-name="T1">Leureau</text:span></text:p>
          </draw:text-box>
        </draw:frame>
        <draw:frame draw:style-name="gr3" draw:text-style-name="P4" draw:layer="layout" svg:width="0.722cm" svg:height="0.251cm" svg:x="11.567cm" svg:y="6.864cm">
          <draw:text-box>
            <text:p text:style-name="P3"><text:span text:style-name="T1">Joﬀrey</text:span></text:p>
          </draw:text-box>
        </draw:frame>
        <draw:frame draw:style-name="gr3" draw:text-style-name="P4" draw:layer="layout" svg:width="0.298cm" svg:height="0.255cm" svg:x="16.584cm" svg:y="6.864cm">
          <draw:text-box>
            <text:p text:style-name="P3"><text:span text:style-name="T3">70</text:span></text:p>
          </draw:text-box>
        </draw:frame>
        <draw:frame draw:style-name="gr3" draw:text-style-name="P4" draw:layer="layout" svg:width="0.828cm" svg:height="0.251cm" svg:x="17.341cm" svg:y="6.602cm">
          <draw:text-box>
            <text:p text:style-name="P3"><text:span text:style-name="T1">Collège</text:span></text:p>
          </draw:text-box>
        </draw:frame>
        <draw:frame draw:style-name="gr3" draw:text-style-name="P4" draw:layer="layout" svg:width="0.772cm" svg:height="0.251cm" svg:x="17.341cm" svg:y="6.864cm">
          <draw:text-box>
            <text:p text:style-name="P3"><text:span text:style-name="T1">Gaston</text:span></text:p>
          </draw:text-box>
        </draw:frame>
        <draw:frame draw:style-name="gr3" draw:text-style-name="P4" draw:layer="layout" svg:width="0.908cm" svg:height="0.251cm" svg:x="17.341cm" svg:y="7.127cm">
          <draw:text-box>
            <text:p text:style-name="P3"><text:span text:style-name="T1">Roupnel</text:span></text:p>
          </draw:text-box>
        </draw:frame>
        <draw:frame draw:style-name="gr4" draw:text-style-name="P5" draw:layer="layout" svg:width="0.321cm" svg:height="0.378cm" svg:x="2.054cm" svg:y="7.695cm">
          <draw:text-box>
            <text:p text:style-name="P3"><text:span text:style-name="T2">7</text:span></text:p>
          </draw:text-box>
        </draw:frame>
        <draw:frame draw:style-name="gr3" draw:text-style-name="P4" draw:layer="layout" svg:width="0.929cm" svg:height="0.251cm" svg:x="2.846cm" svg:y="7.747cm">
          <draw:text-box>
            <text:p text:style-name="P3"><text:span text:style-name="T1">Chahory</text:span></text:p>
          </draw:text-box>
        </draw:frame>
        <draw:frame draw:style-name="gr3" draw:text-style-name="P4" draw:layer="layout" svg:width="0.883cm" svg:height="0.251cm" svg:x="4.842cm" svg:y="7.747cm">
          <draw:text-box>
            <text:p text:style-name="P3"><text:span text:style-name="T1">Quentin</text:span></text:p>
          </draw:text-box>
        </draw:frame>
        <draw:frame draw:style-name="gr3" draw:text-style-name="P4" draw:layer="layout" svg:width="0.887cm" svg:height="0.251cm" svg:x="6.275cm" svg:y="7.747cm">
          <draw:text-box>
            <text:p text:style-name="P3"><text:span text:style-name="T1">Farraud</text:span></text:p>
          </draw:text-box>
        </draw:frame>
        <draw:frame draw:style-name="gr3" draw:text-style-name="P4" draw:layer="layout" svg:width="0.815cm" svg:height="0.251cm" svg:x="8.288cm" svg:y="7.747cm">
          <draw:text-box>
            <text:p text:style-name="P3"><text:span text:style-name="T1">Nathan</text:span></text:p>
          </draw:text-box>
        </draw:frame>
        <draw:frame draw:style-name="gr3" draw:text-style-name="P4" draw:layer="layout" svg:width="0.616cm" svg:height="0.251cm" svg:x="9.585cm" svg:y="7.747cm">
          <draw:text-box>
            <text:p text:style-name="P3"><text:span text:style-name="T1">Blanc</text:span></text:p>
          </draw:text-box>
        </draw:frame>
        <draw:frame draw:style-name="gr3" draw:text-style-name="P4" draw:layer="layout" svg:width="0.451cm" svg:height="0.251cm" svg:x="11.567cm" svg:y="7.747cm">
          <draw:text-box>
            <text:p text:style-name="P3"><text:span text:style-name="T1">Lisa</text:span></text:p>
          </draw:text-box>
        </draw:frame>
        <draw:frame draw:style-name="gr3" draw:text-style-name="P4" draw:layer="layout" svg:width="0.988cm" svg:height="0.251cm" svg:x="12.972cm" svg:y="7.747cm">
          <draw:text-box>
            <text:p text:style-name="P3"><text:span text:style-name="T1">Pelossier</text:span></text:p>
          </draw:text-box>
        </draw:frame>
        <draw:frame draw:style-name="gr3" draw:text-style-name="P4" draw:layer="layout" svg:width="0.912cm" svg:height="0.251cm" svg:x="14.888cm" svg:y="7.747cm">
          <draw:text-box>
            <text:p text:style-name="P3"><text:span text:style-name="T1">Mathieu</text:span></text:p>
          </draw:text-box>
        </draw:frame>
        <draw:frame draw:style-name="gr3" draw:text-style-name="P4" draw:layer="layout" svg:width="0.298cm" svg:height="0.255cm" svg:x="16.584cm" svg:y="7.747cm">
          <draw:text-box>
            <text:p text:style-name="P3"><text:span text:style-name="T3">69</text:span></text:p>
          </draw:text-box>
        </draw:frame>
        <draw:frame draw:style-name="gr3" draw:text-style-name="P4" draw:layer="layout" svg:width="0.828cm" svg:height="0.251cm" svg:x="17.341cm" svg:y="7.484cm">
          <draw:text-box>
            <text:p text:style-name="P3"><text:span text:style-name="T1">Collège</text:span></text:p>
          </draw:text-box>
        </draw:frame>
        <draw:frame draw:style-name="gr3" draw:text-style-name="P4" draw:layer="layout" svg:width="1.137cm" svg:height="0.251cm" svg:x="17.341cm" svg:y="7.747cm">
          <draw:text-box>
            <text:p text:style-name="P3"><text:span text:style-name="T1">Christiane</text:span></text:p>
          </draw:text-box>
        </draw:frame>
        <draw:frame draw:style-name="gr3" draw:text-style-name="P4" draw:layer="layout" svg:width="0.942cm" svg:height="0.251cm" svg:x="17.341cm" svg:y="8.009cm">
          <draw:text-box>
            <text:p text:style-name="P3"><text:span text:style-name="T1">Perceret</text:span></text:p>
          </draw:text-box>
        </draw:frame>
        <draw:frame draw:style-name="gr4" draw:text-style-name="P5" draw:layer="layout" svg:width="0.321cm" svg:height="0.378cm" svg:x="2.054cm" svg:y="8.446cm">
          <draw:text-box>
            <text:p text:style-name="P3"><text:span text:style-name="T2">8</text:span></text:p>
          </draw:text-box>
        </draw:frame>
        <draw:frame draw:style-name="gr3" draw:text-style-name="P4" draw:layer="layout" svg:width="1.022cm" svg:height="0.251cm" svg:x="2.846cm" svg:y="8.498cm">
          <draw:text-box>
            <text:p text:style-name="P3"><text:span text:style-name="T1">PEREIRA</text:span></text:p>
          </draw:text-box>
        </draw:frame>
        <draw:frame draw:style-name="gr3" draw:text-style-name="P4" draw:layer="layout" svg:width="1.132cm" svg:height="0.251cm" svg:x="4.842cm" svg:y="8.498cm">
          <draw:text-box>
            <text:p text:style-name="P3"><text:span text:style-name="T1">ORNELLA</text:span></text:p>
          </draw:text-box>
        </draw:frame>
        <draw:frame draw:style-name="gr3" draw:text-style-name="P4" draw:layer="layout" svg:width="1.073cm" svg:height="0.251cm" svg:x="6.275cm" svg:y="8.498cm">
          <draw:text-box>
            <text:p text:style-name="P3"><text:span text:style-name="T1">GASNIER</text:span></text:p>
          </draw:text-box>
        </draw:frame>
        <draw:frame draw:style-name="gr3" draw:text-style-name="P4" draw:layer="layout" svg:width="0.938cm" svg:height="0.251cm" svg:x="8.288cm" svg:y="8.498cm">
          <draw:text-box>
            <text:p text:style-name="P3"><text:span text:style-name="T1">MANON</text:span></text:p>
          </draw:text-box>
        </draw:frame>
        <draw:frame draw:style-name="gr3" draw:text-style-name="P4" draw:layer="layout" svg:width="0.963cm" svg:height="0.251cm" svg:x="9.585cm" svg:y="8.498cm">
          <draw:text-box>
            <text:p text:style-name="P3"><text:span text:style-name="T1">BOULEY</text:span></text:p>
          </draw:text-box>
        </draw:frame>
        <draw:frame draw:style-name="gr3" draw:text-style-name="P4" draw:layer="layout" svg:width="0.785cm" svg:height="0.251cm" svg:x="11.567cm" svg:y="8.498cm">
          <draw:text-box>
            <text:p text:style-name="P3"><text:span text:style-name="T1">CLARA</text:span></text:p>
          </draw:text-box>
        </draw:frame>
        <draw:frame draw:style-name="gr3" draw:text-style-name="P4" draw:layer="layout" svg:width="1.632cm" svg:height="0.251cm" svg:x="12.972cm" svg:y="8.498cm">
          <draw:text-box>
            <text:p text:style-name="P3"><text:span text:style-name="T1">PEPIN DONAT</text:span></text:p>
          </draw:text-box>
        </draw:frame>
        <draw:frame draw:style-name="gr3" draw:text-style-name="P4" draw:layer="layout" svg:width="0.548cm" svg:height="0.251cm" svg:x="14.888cm" svg:y="8.498cm">
          <draw:text-box>
            <text:p text:style-name="P3"><text:span text:style-name="T1">RITA</text:span></text:p>
          </draw:text-box>
        </draw:frame>
        <draw:frame draw:style-name="gr3" draw:text-style-name="P4" draw:layer="layout" svg:width="0.298cm" svg:height="0.255cm" svg:x="16.584cm" svg:y="8.498cm">
          <draw:text-box>
            <text:p text:style-name="P3"><text:span text:style-name="T3">68</text:span></text:p>
          </draw:text-box>
        </draw:frame>
        <draw:frame draw:style-name="gr3" draw:text-style-name="P4" draw:layer="layout" svg:width="0.828cm" svg:height="0.251cm" svg:x="17.341cm" svg:y="8.367cm">
          <draw:text-box>
            <text:p text:style-name="P3"><text:span text:style-name="T1">Collège</text:span></text:p>
          </draw:text-box>
        </draw:frame>
        <draw:frame draw:style-name="gr3" draw:text-style-name="P4" draw:layer="layout" svg:width="1.492cm" svg:height="0.251cm" svg:x="17.341cm" svg:y="8.629cm">
          <draw:text-box>
            <text:p text:style-name="P3"><text:span text:style-name="T1">Claude Guyot</text:span></text:p>
          </draw:text-box>
        </draw:frame>
        <draw:frame draw:style-name="gr4" draw:text-style-name="P5" draw:layer="layout" svg:width="0.321cm" svg:height="0.378cm" svg:x="2.054cm" svg:y="9.067cm">
          <draw:text-box>
            <text:p text:style-name="P3"><text:span text:style-name="T2">9</text:span></text:p>
          </draw:text-box>
        </draw:frame>
        <draw:frame draw:style-name="gr3" draw:text-style-name="P4" draw:layer="layout" svg:width="1.242cm" svg:height="0.251cm" svg:x="2.846cm" svg:y="9.118cm">
          <draw:text-box>
            <text:p text:style-name="P3"><text:span text:style-name="T1">GÉLIQUOT</text:span></text:p>
          </draw:text-box>
        </draw:frame>
        <draw:frame draw:style-name="gr3" draw:text-style-name="P4" draw:layer="layout" svg:width="1.073cm" svg:height="0.251cm" svg:x="4.842cm" svg:y="9.118cm">
          <draw:text-box>
            <text:p text:style-name="P3"><text:span text:style-name="T1">LAETITIA</text:span></text:p>
          </draw:text-box>
        </draw:frame>
        <draw:frame draw:style-name="gr3" draw:text-style-name="P4" draw:layer="layout" svg:width="1.458cm" svg:height="0.251cm" svg:x="6.275cm" svg:y="9.118cm">
          <draw:text-box>
            <text:p text:style-name="P3"><text:span text:style-name="T1">BACHELARD</text:span></text:p>
          </draw:text-box>
        </draw:frame>
        <draw:frame draw:style-name="gr3" draw:text-style-name="P4" draw:layer="layout" svg:width="0.938cm" svg:height="0.251cm" svg:x="8.288cm" svg:y="9.118cm">
          <draw:text-box>
            <text:p text:style-name="P3"><text:span text:style-name="T1">MANON</text:span></text:p>
          </draw:text-box>
        </draw:frame>
        <draw:frame draw:style-name="gr3" draw:text-style-name="P4" draw:layer="layout" svg:width="1.048cm" svg:height="0.251cm" svg:x="9.585cm" svg:y="8.987cm">
          <draw:text-box>
            <text:p text:style-name="P3"><text:span text:style-name="T1">BOSC DE</text:span></text:p>
          </draw:text-box>
        </draw:frame>
        <draw:frame draw:style-name="gr3" draw:text-style-name="P4" draw:layer="layout" svg:width="0.823cm" svg:height="0.251cm" svg:x="9.585cm" svg:y="9.25cm">
          <draw:text-box>
            <text:p text:style-name="P3"><text:span text:style-name="T1">GANAY</text:span></text:p>
          </draw:text-box>
        </draw:frame>
        <draw:frame draw:style-name="gr3" draw:text-style-name="P4" draw:layer="layout" svg:width="0.764cm" svg:height="0.251cm" svg:x="11.567cm" svg:y="9.118cm">
          <draw:text-box>
            <text:p text:style-name="P3"><text:span text:style-name="T1">GABIN</text:span></text:p>
          </draw:text-box>
        </draw:frame>
        <draw:frame draw:style-name="gr3" draw:text-style-name="P4" draw:layer="layout" svg:width="1.141cm" svg:height="0.251cm" svg:x="12.972cm" svg:y="9.118cm">
          <draw:text-box>
            <text:p text:style-name="P3"><text:span text:style-name="T1">BRESSON</text:span></text:p>
          </draw:text-box>
        </draw:frame>
        <draw:frame draw:style-name="gr3" draw:text-style-name="P4" draw:layer="layout" svg:width="1.056cm" svg:height="0.251cm" svg:x="14.888cm" svg:y="9.118cm">
          <draw:text-box>
            <text:p text:style-name="P3"><text:span text:style-name="T1">THIBAUT</text:span></text:p>
          </draw:text-box>
        </draw:frame>
        <draw:frame draw:style-name="gr3" draw:text-style-name="P4" draw:layer="layout" svg:width="0.298cm" svg:height="0.255cm" svg:x="16.584cm" svg:y="9.118cm">
          <draw:text-box>
            <text:p text:style-name="P3"><text:span text:style-name="T3">67</text:span></text:p>
          </draw:text-box>
        </draw:frame>
        <draw:frame draw:style-name="gr3" draw:text-style-name="P4" draw:layer="layout" svg:width="1.551cm" svg:height="0.251cm" svg:x="17.341cm" svg:y="9.118cm">
          <draw:text-box>
            <text:p text:style-name="P3"><text:span text:style-name="T1">Collège Alesia</text:span></text:p>
          </draw:text-box>
        </draw:frame>
        <draw:frame draw:style-name="gr4" draw:text-style-name="P5" draw:layer="layout" svg:width="0.321cm" svg:height="0.378cm" svg:x="2.054cm" svg:y="9.818cm">
          <draw:text-box>
            <text:p text:style-name="P3"><text:span text:style-name="T2">9</text:span></text:p>
          </draw:text-box>
        </draw:frame>
        <draw:frame draw:style-name="gr3" draw:text-style-name="P4" draw:layer="layout" svg:width="0.997cm" svg:height="0.251cm" svg:x="2.846cm" svg:y="9.87cm">
          <draw:text-box>
            <text:p text:style-name="P3"><text:span text:style-name="T1">DROUET</text:span></text:p>
          </draw:text-box>
        </draw:frame>
        <draw:frame draw:style-name="gr3" draw:text-style-name="P4" draw:layer="layout" svg:width="0.904cm" svg:height="0.251cm" svg:x="4.842cm" svg:y="9.87cm">
          <draw:text-box>
            <text:p text:style-name="P3"><text:span text:style-name="T1">Maïa 5B</text:span></text:p>
          </draw:text-box>
        </draw:frame>
        <draw:frame draw:style-name="gr3" draw:text-style-name="P4" draw:layer="layout" svg:width="0.772cm" svg:height="0.251cm" svg:x="6.275cm" svg:y="9.87cm">
          <draw:text-box>
            <text:p text:style-name="P3"><text:span text:style-name="T1">TOGNI</text:span></text:p>
          </draw:text-box>
        </draw:frame>
        <draw:frame draw:style-name="gr3" draw:text-style-name="P4" draw:layer="layout" svg:width="0.904cm" svg:height="0.251cm" svg:x="8.288cm" svg:y="9.87cm">
          <draw:text-box>
            <text:p text:style-name="P3"><text:span text:style-name="T1">Maïa 5B</text:span></text:p>
          </draw:text-box>
        </draw:frame>
        <draw:frame draw:style-name="gr3" draw:text-style-name="P4" draw:layer="layout" svg:width="1.196cm" svg:height="0.251cm" svg:x="9.585cm" svg:y="9.87cm">
          <draw:text-box>
            <text:p text:style-name="P3"><text:span text:style-name="T1">BUSSIERE</text:span></text:p>
          </draw:text-box>
        </draw:frame>
        <draw:frame draw:style-name="gr3" draw:text-style-name="P4" draw:layer="layout" svg:width="1.026cm" svg:height="0.251cm" svg:x="11.567cm" svg:y="9.87cm">
          <draw:text-box>
            <text:p text:style-name="P3"><text:span text:style-name="T1">Claire 5C</text:span></text:p>
          </draw:text-box>
        </draw:frame>
        <draw:frame draw:style-name="gr3" draw:text-style-name="P4" draw:layer="layout" svg:width="2.847cm" svg:height="0.251cm" svg:x="12.972cm" svg:y="9.87cm">
          <draw:text-box>
            <text:p text:style-name="P3"><text:span text:style-name="T1">FEBVRE-BONIN Lucie 5C</text:span></text:p>
          </draw:text-box>
        </draw:frame>
        <draw:frame draw:style-name="gr3" draw:text-style-name="P4" draw:layer="layout" svg:width="0.298cm" svg:height="0.255cm" svg:x="16.584cm" svg:y="9.87cm">
          <draw:text-box>
            <text:p text:style-name="P3"><text:span text:style-name="T3">67</text:span></text:p>
          </draw:text-box>
        </draw:frame>
        <draw:frame draw:style-name="gr3" draw:text-style-name="P4" draw:layer="layout" svg:width="0.828cm" svg:height="0.251cm" svg:x="17.341cm" svg:y="9.607cm">
          <draw:text-box>
            <text:p text:style-name="P3"><text:span text:style-name="T1">Collège</text:span></text:p>
          </draw:text-box>
        </draw:frame>
        <draw:frame draw:style-name="gr3" draw:text-style-name="P4" draw:layer="layout" svg:width="0.963cm" svg:height="0.251cm" svg:x="17.341cm" svg:y="9.87cm">
          <draw:text-box>
            <text:p text:style-name="P3"><text:span text:style-name="T1">Marcelle</text:span></text:p>
          </draw:text-box>
        </draw:frame>
        <draw:frame draw:style-name="gr3" draw:text-style-name="P4" draw:layer="layout" svg:width="0.641cm" svg:height="0.251cm" svg:x="17.341cm" svg:y="10.132cm">
          <draw:text-box>
            <text:p text:style-name="P3"><text:span text:style-name="T1">Pardé</text:span></text:p>
          </draw:text-box>
        </draw:frame>
        <draw:frame draw:style-name="gr4" draw:text-style-name="P5" draw:layer="layout" svg:width="0.451cm" svg:height="0.378cm" svg:x="2.054cm" svg:y="10.569cm">
          <draw:text-box>
            <text:p text:style-name="P3"><text:span text:style-name="T2">11</text:span></text:p>
          </draw:text-box>
        </draw:frame>
        <draw:frame draw:style-name="gr3" draw:text-style-name="P4" draw:layer="layout" svg:width="0.764cm" svg:height="0.251cm" svg:x="2.846cm" svg:y="10.621cm">
          <draw:text-box>
            <text:p text:style-name="P3"><text:span text:style-name="T1">COLIN</text:span></text:p>
          </draw:text-box>
        </draw:frame>
        <draw:frame draw:style-name="gr3" draw:text-style-name="P4" draw:layer="layout" svg:width="0.756cm" svg:height="0.251cm" svg:x="4.842cm" svg:y="10.621cm">
          <draw:text-box>
            <text:p text:style-name="P3"><text:span text:style-name="T1">Mathis</text:span></text:p>
          </draw:text-box>
        </draw:frame>
        <draw:frame draw:style-name="gr3" draw:text-style-name="P4" draw:layer="layout" svg:width="1.149cm" svg:height="0.251cm" svg:x="6.275cm" svg:y="10.621cm">
          <draw:text-box>
            <text:p text:style-name="P3"><text:span text:style-name="T1">WIOLAND</text:span></text:p>
          </draw:text-box>
        </draw:frame>
        <draw:frame draw:style-name="gr3" draw:text-style-name="P4" draw:layer="layout" svg:width="0.832cm" svg:height="0.251cm" svg:x="8.288cm" svg:y="10.621cm">
          <draw:text-box>
            <text:p text:style-name="P3"><text:span text:style-name="T1">Romain</text:span></text:p>
          </draw:text-box>
        </draw:frame>
        <draw:frame draw:style-name="gr3" draw:text-style-name="P4" draw:layer="layout" svg:width="0.535cm" svg:height="0.251cm" svg:x="9.585cm" svg:y="10.621cm">
          <draw:text-box>
            <text:p text:style-name="P3"><text:span text:style-name="T1">PAIS</text:span></text:p>
          </draw:text-box>
        </draw:frame>
        <draw:frame draw:style-name="gr3" draw:text-style-name="P4" draw:layer="layout" svg:width="0.633cm" svg:height="0.251cm" svg:x="11.567cm" svg:y="10.621cm">
          <draw:text-box>
            <text:p text:style-name="P3"><text:span text:style-name="T1">Alban</text:span></text:p>
          </draw:text-box>
        </draw:frame>
        <draw:frame draw:style-name="gr3" draw:text-style-name="P4" draw:layer="layout" svg:width="0.298cm" svg:height="0.255cm" svg:x="16.584cm" svg:y="10.621cm">
          <draw:text-box>
            <text:p text:style-name="P3"><text:span text:style-name="T3">66</text:span></text:p>
          </draw:text-box>
        </draw:frame>
        <draw:frame draw:style-name="gr3" draw:text-style-name="P4" draw:layer="layout" svg:width="1.369cm" svg:height="0.251cm" svg:x="17.341cm" svg:y="10.49cm">
          <draw:text-box>
            <text:p text:style-name="P3"><text:span text:style-name="T1">Collège Clos</text:span></text:p>
          </draw:text-box>
        </draw:frame>
        <draw:frame draw:style-name="gr3" draw:text-style-name="P4" draw:layer="layout" svg:width="1.077cm" svg:height="0.251cm" svg:x="17.341cm" svg:y="10.752cm">
          <draw:text-box>
            <text:p text:style-name="P3"><text:span text:style-name="T1">de Pouilly</text:span></text:p>
          </draw:text-box>
        </draw:frame>
        <draw:custom-shape draw:style-name="gr5" draw:text-style-name="P6" draw:layer="layout" svg:width="18.49cm" svg:height="0.8cm" svg:x="1.5cm" svg:y="8.3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Serif1" svg:font-family="DejaVuSerif"/>
    <style:font-face style:name="DejaVuSerif" svg:font-family="DejaVuSerif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1.9cm" fo:margin-right="1cm" fo:page-width="20.99cm" fo:page-height="29.66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5-28T13:11:43.224000000</dc:date>
    <meta:editing-duration>PT3M32S</meta:editing-duration>
    <meta:editing-cycles>1</meta:editing-cycles>
    <meta:document-statistic meta:object-count="500"/>
    <meta:generator>LibreOffice/5.1.5.2$Windows_x86 LibreOffice_project/7a864d8825610a8c07cfc3bc01dd4fce6a9447e5</meta:generator>
  </office:meta>
</office:document-meta>
</file>